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99cm" style:page-number="auto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3.17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2.46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644cm"/>
    </style:style>
    <style:style style:name="表格1.I" style:family="table-column">
      <style:table-column-properties style:column-width="0.882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row-height="0.706cm" fo:keep-together="auto"/>
    </style:style>
    <style:style style:name="表格1.3" style:family="table-row">
      <style:table-row-properties style:row-height="0.882cm" fo:keep-together="auto"/>
    </style:style>
    <style:style style:name="表格1.C3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1.4" style:family="table-row">
      <style:table-row-properties style:row-height="1.235cm" fo:keep-together="auto"/>
    </style:style>
    <style:style style:name="表格1.10" style:family="table-row">
      <style:table-row-properties style:row-height="2.618cm" fo:keep-together="auto"/>
    </style:style>
    <style:style style:name="表格1.11" style:family="table-row">
      <style:table-row-properties style:row-height="1.64cm" fo:keep-together="auto"/>
    </style:style>
    <style:style style:name="表格1.13" style:family="table-row">
      <style:table-row-properties style:row-height="5.468cm" fo:keep-together="auto"/>
    </style:style>
    <style:style style:name="表格1.14" style:family="table-row">
      <style:table-row-properties style:row-height="9.984cm" fo:keep-together="auto"/>
    </style:style>
    <style:style style:name="表格2" style:family="table" style:master-page-name="轉換_20_1">
      <style:table-properties style:width="20.99cm" style:page-number="auto" table:align="left" style:writing-mode="lr-tb"/>
    </style:style>
    <style:style style:name="表格2.A" style:family="table-column">
      <style:table-column-properties style:column-width="0.77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6.157cm"/>
    </style:style>
    <style:style style:name="表格2.D" style:family="table-column">
      <style:table-column-properties style:column-width="0.882cm"/>
    </style:style>
    <style:style style:name="表格2.1" style:family="table-row">
      <style:table-row-properties style:row-height="0.706cm" fo:keep-together="auto"/>
    </style:style>
    <style:style style:name="表格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.2" style:family="table-row">
      <style:table-row-properties style:row-height="8.698cm" fo:keep-together="auto"/>
    </style:style>
    <style:style style:name="表格2.B2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uto"/>
    </style:style>
    <style:style style:name="表格2.4" style:family="table-row">
      <style:table-row-properties style:row-height="0.882cm" fo:keep-together="auto"/>
    </style:style>
    <style:style style:name="表格2.5" style:family="table-row">
      <style:table-row-properties style:row-height="5.891cm" fo:keep-together="auto"/>
    </style:style>
    <style:style style:name="表格2.6" style:family="table-row">
      <style:table-row-properties style:row-height="2.884cm" fo:keep-together="auto"/>
    </style:style>
    <style:style style:name="P1" style:family="paragraph" style:parent-style-name="Standard">
      <style:paragraph-properties fo:line-height="100%" fo:hyphenation-ladder-count="no-limit" style:text-autospace="none" style:punctuation-wrap="simple" style:vertical-align="middl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 style:text-autospace="none" style:punctuation-wrap="simp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00%" fo:hyphenation-ladder-count="no-limit" style:text-autospace="none" style:punctuation-wrap="simple" style:vertical-align="midd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 style:text-autospace="none" style:punctuation-wrap="simple" style:vertical-align="middle"/>
      <style:text-properties style:font-name="中推會楷體0字面" fo:font-size="14pt" fo:letter-spacing="normal" fo:font-weight="bold" style:letter-kerning="true" style:font-name-asian="新細明體1" style:font-size-asian="14pt" style:font-weight-asian="bold" style:font-name-complex="中推會楷體0字面" style:font-size-complex="14pt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size-asian="10pt" style:font-name-complex="中推會楷體0字面" fo:hyphenate="fals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name-asian="新細明體1" style:font-size-asian="10pt" style:font-name-complex="中推會楷體0字面" fo:hyphenate="false" fo:hyphenation-remain-char-count="2" fo:hyphenation-push-char-count="2"/>
    </style:style>
    <style:style style:name="T1" style:family="text">
      <style:text-properties style:font-name="Calibri" fo:letter-spacing="normal" style:letter-kerning="true" style:font-name-asian="新細明體1" style:font-name-complex="Calibri" style:font-size-complex="11pt"/>
    </style:style>
    <style:style style:name="T2" style:family="text">
      <style:text-properties style:font-name-asian="新細明體1"/>
    </style:style>
    <style:style style:name="T3" style:family="text">
      <style:text-properties style:font-name-asian="新細明體1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中推會楷體0字面"/>
    </style:style>
    <style:style style:name="T6" style:family="text">
      <style:text-properties style:font-name="中推會楷體0字面" fo:font-size="10pt" fo:letter-spacing="normal" style:letter-kerning="true" style:font-name-asian="新細明體1" style:font-size-asian="10pt" style:font-name-complex="中推會楷體0字面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7" office:value-type="string">
            <text:p text:style-name="P4"><text:bookmark text:name="JR_PAGE_ANCHOR_0_1"/>新竹縣政府工程施工查核小組查核紀錄(不預先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6">列管計畫名稱</text:p>
          </table:table-cell>
          <table:table-cell table:style-name="表格1.D3" table:number-columns-spanned="3" office:value-type="string">
            <text:p text:style-name="P6">(若無，免填)</text:p>
          </table:table-cell>
          <table:covered-table-cell/>
          <table:covered-table-cell/>
          <table:table-cell table:style-name="表格1.D3" office:value-type="string">
            <text:p text:style-name="P6">計畫主辦機關</text:p>
          </table:table-cell>
          <table:table-cell table:style-name="表格1.D3" office:value-type="string">
            <text:p text:style-name="P6">(未填)</text:p>
          </table:table-cell>
          <table:table-cell table:style-name="表格1.I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6">標案所屬<text:line-break/>工程主管機關</text:p>
          </table:table-cell>
          <table:table-cell table:style-name="表格1.D3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D3" office:value-type="string">
            <text:p text:style-name="P6">查核日期</text:p>
          </table:table-cell>
          <table:table-cell table:style-name="表格1.D3" office:value-type="string">
            <text:p text:style-name="P6">112年04月12日</text:p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6">標案名稱</text:p>
          </table:table-cell>
          <table:table-cell table:style-name="表格1.D3" table:number-columns-spanned="3" office:value-type="string">
            <text:p text:style-name="P6">竹北文小十非營利幼兒園興建工程</text:p>
          </table:table-cell>
          <table:covered-table-cell/>
          <table:covered-table-cell/>
          <table:table-cell table:style-name="表格1.D3" office:value-type="string">
            <text:p text:style-name="P6">地點</text:p>
          </table:table-cell>
          <table:table-cell table:style-name="表格1.D3" office:value-type="string">
            <text:p text:style-name="P6">新竹縣竹北市</text:p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6">標案執行機關</text:p>
          </table:table-cell>
          <table:table-cell table:style-name="表格1.D3" table:number-columns-spanned="3" office:value-type="string">
            <text:p text:style-name="P6">新竹縣政府工務處工程科</text:p>
          </table:table-cell>
          <table:covered-table-cell/>
          <table:covered-table-cell/>
          <table:table-cell table:style-name="表格1.D3" office:value-type="string">
            <text:p text:style-name="P6">專案管理單位</text:p>
          </table:table-cell>
          <table:table-cell table:style-name="表格1.D3" office:value-type="string">
            <text:p text:style-name="P3"/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6">設計單位</text:p>
          </table:table-cell>
          <table:table-cell table:style-name="表格1.D3" office:value-type="string">
            <text:p text:style-name="P6">吳藝鈴建築師事務所</text:p>
          </table:table-cell>
          <table:table-cell table:style-name="表格1.D3" office:value-type="string">
            <text:p text:style-name="P6">監造單位</text:p>
          </table:table-cell>
          <table:table-cell table:style-name="表格1.D3" office:value-type="string">
            <text:p text:style-name="P6">吳藝鈴建築師事務所</text:p>
          </table:table-cell>
          <table:table-cell table:style-name="表格1.D3" office:value-type="string">
            <text:p text:style-name="P6">承包商</text:p>
          </table:table-cell>
          <table:table-cell table:style-name="表格1.D3" office:value-type="string">
            <text:p text:style-name="P6">程峰營造股份有限公司<text:line-break/>光宇水電工程有限公司</text:p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6">發包預算</text:p>
          </table:table-cell>
          <table:table-cell table:style-name="表格1.D3" table:number-columns-spanned="3" office:value-type="string">
            <text:p text:style-name="P6">119,888.180千元</text:p>
          </table:table-cell>
          <table:covered-table-cell/>
          <table:covered-table-cell/>
          <table:table-cell table:style-name="表格1.D3" office:value-type="string">
            <text:p text:style-name="P6">契約金額</text:p>
          </table:table-cell>
          <table:table-cell table:style-name="表格1.D3" office:value-type="string">
            <text:p text:style-name="P5"><text:span text:style-name="T2">114,888.000千元<text:line-break/>變更設計後：</text:span><text:span text:style-name="T5"> </text:span><text:span text:style-name="T2">114,888千元</text:span></text:p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6">工程概要</text:p>
          </table:table-cell>
          <table:table-cell table:style-name="表格1.D3" table:number-columns-spanned="5" office:value-type="string">
            <text:p text:style-name="P5"><text:span text:style-name="T2">地上3層、地下1層，總樓地板面1309.05_平方公尺</text:span><text:span text:style-name="T5"> </text:span><text:span text:style-name="T2">RC造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6">工程進度、<text:line-break/>經費支用及<text:line-break/>目前施工概要</text:p>
          </table:table-cell>
          <table:table-cell table:style-name="表格1.D3" table:number-columns-spanned="5" office:value-type="string">
            <text:p text:style-name="P5"><text:span text:style-name="T2">截至112年04月6日止：<text:line-break/>一、工程累計進度：預定39.986％；實際36.519％；<text:line-break/>二、經費累計支用：預定</text:span><text:span text:style-name="T5"> </text:span><text:span text:style-name="T2">37120.000千元；實際</text:span><text:span text:style-name="T5"> </text:span><text:span text:style-name="T2">35626.768千元。<text:line-break/>三、目前進行</text:span><text:span text:style-name="T5"> </text:span><text:span text:style-name="T2"><text:line-break/>1F結構鋼筋綁紮及模板組立、水電配管。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6">查核委員</text:p>
          </table:table-cell>
          <table:table-cell table:style-name="表格1.D3" table:number-columns-spanned="3" office:value-type="string">
            <text:p text:style-name="P6">內聘：(無)<text:line-break/>外聘：黃建裕、謝立</text:p>
          </table:table-cell>
          <table:covered-table-cell/>
          <table:covered-table-cell/>
          <table:table-cell table:style-name="表格1.D3" office:value-type="string">
            <text:p text:style-name="P6">開工及<text:line-break/>預定完工日期</text:p>
          </table:table-cell>
          <table:table-cell table:style-name="表格1.D3" office:value-type="string">
            <text:p text:style-name="P5"><text:span text:style-name="T2">111年07月08日</text:span><text:span text:style-name="T5"> </text:span><text:span text:style-name="T2">至<text:line-break/>112年07月31日<text:line-break/>變更後至</text:span><text:span text:style-name="T5"> </text:span><text:span text:style-name="T2">112年07月29日</text:span></text:p>
          </table:table-cell>
          <table:table-cell table:style-name="表格1.I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6">領隊及<text:line-break/>工作人員</text:p>
          </table:table-cell>
          <table:table-cell table:style-name="表格1.D3" table:number-columns-spanned="3" office:value-type="string">
            <text:p text:style-name="P5"><text:span text:style-name="T2">領隊：賴科長攸展</text:span><text:span text:style-name="T5"> </text:span><text:span text:style-name="T2">(已宣達查核委員注意事項)<text:line-break/>工作人員：張文華</text:span></text:p>
          </table:table-cell>
          <table:covered-table-cell/>
          <table:covered-table-cell/>
          <table:table-cell table:style-name="表格1.D3" office:value-type="string">
            <text:p text:style-name="P6">查核分數<text:line-break/>(等級)</text:p>
          </table:table-cell>
          <table:table-cell table:style-name="表格1.D3" office:value-type="string">
            <text:p text:style-name="P6">78(乙等)</text:p>
          </table:table-cell>
          <table:table-cell table:style-name="表格1.I3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6">優點</text:p>
          </table:table-cell>
          <table:table-cell table:style-name="表格1.D3" table:number-columns-spanned="5" office:value-type="string">
            <text:p text:style-name="P5"><text:span text:style-name="T2">1.主辦機關:(1)監造計畫、整體施工計畫、整體品質計畫，均在開工前核定，讓工程能順利施作。(2)主辦機關已成立品質督導小組依規定執行相關品管措施。<text:line-break/>2.監造單位:各工項「檢驗停留點」之抽查紀錄表，有彙整施工廠商之查驗申請單及自主檢查表，並檢附相關相片，請持續運作。<text:line-break/>3.承攬廠商:(1)各工項自主檢查表，有檢附相關佐證相片，有利未來隱蔽部分之驗收作業。(2)專任工程人員依規定赴現場督察（30次）並填具紀錄表。<text:line-break/>4.施工品質:(1) 二樓底板混凝土澆置完成後，有施作整體粉光並刷毛，有利未來之水泥粉刷作業。(2) 柱鋼筋續接器有錯開配置，續接器亦有加護套保護。<text:line-break/><text:line-break/>5.材料設備檢驗與管制:(1)材料試驗報告單有承商、監造單位之判讀紀錄。(2) 材料檢試驗報告顯示，監造現場人員及施工廠商品管人員均有判讀，例如：混凝土圓柱試體抗壓強度試驗、鋼筋物性試驗</text:span><text:span text:style-name="T5">…</text:span><text:span text:style-name="T2">.等。<text:line-break/>6.安全衛生:每日工班進場，有辦理工具箱會議（勤前教育訓練）及宣導危害告知（含工人簽名）。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6">缺點</text:p>
          </table:table-cell>
          <table:table-cell table:style-name="表格1.D3" table:number-columns-spanned="5" office:value-type="string">
            <text:p text:style-name="P1"><text:span text:style-name="T6">1.主辦機關: 開工至今雖每周召開工務會議，但定期現場工程督導僅3次，有不足情形，請加強。【L】(4.01.04.01)<text:line-break/>2.主辦機關: 截至目前為止，實際施工進度為36.519％，但估驗計價僅10.23％，兩者落差達26.289％，請督促施工廠商依契約規定，辦理估驗計價。【L】(4.01.99)<text:line-break/>3.監造單位: 內外部品質稽核缺失無改善追蹤紀錄且表單未簽名。【L】(4.02.01.08)<text:line-break/>4.監造單位:材料設備檢（試）驗管制總表項次與材料設備送審管制總表項次不符。【L】(4.02.01.10.01)<text:line-break/>5.監造單位:抽查紀錄表，內容尚有不足，如：（1）不定期（隨機）抽查，頻率較為不足，請加強。(2）請落實「職業安全衛生抽查表」之填寫。(3)工區現場水電工項施工抽查頻率不足。【L】(4.02.03.04.01)<text:line-break/>6.監造單位:監造建築師至工地督導，請填寫「督導紀錄表」。【L】(4.02.13.04)<text:line-break/>7.監造單位: 監造現場人員，未列席施工廠商所召開之「職安衛協議組織會議」。【L】(4.02.99)<text:line-break/>8.承攬廠商:整體品質計畫內容，尚有不足，如：「品質稽核要領」內容為空白，請補充以為稽核參考。<text:line-break/>【L】(4.03.02.01)<text:line-break/>9.承攬廠商:自主檢查表檢查標準不可以「目視」表示，因「目視」為檢查方法非檢查標準。【L】(4.03.02.04)<text:line-break/>10.承攬廠商:（1）新進工般，請辦理六小時「職業安全衛生教育訓練」。(2）未每日填寫「一般職安衛檢查表」，較為不足。【L】(4.03.14.03)<text:line-break/>11.鋼筋綁紮：梯平台預留鋼筋為單層配筋，顯與圖說不符，請加以改善。(扣3點)【M】(5.02.02)<text:line-break/>12.鋼筋綁紮：二樓地坪經放樣後，部分柱鋼筋保護層，有不足情形，請再檢視。【L】(5.02.05)<text:line-break/>13.鋼筋綁紮：牆鋼筋未綁紮固定確實，例如：除角隅未設補強筋外，綁紮時亦未設置水平筋及寬止筋。【L】(5.02.08)<text:line-break/>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B2" office:value-type="string">
            <text:p text:style-name="P6"><text:bookmark text:name="JR_PAGE_ANCHOR_0_2"/>缺點</text:p>
          </table:table-cell>
          <table:table-cell table:style-name="表格2.C2" office:value-type="string">
            <text:p text:style-name="P1"><text:span text:style-name="T6">14.模板組立：模板支撐格柵，水平橫料長度，部分有不足情形，請再檢視。【L】(5.03.04)<text:line-break/>15.模板組立：柱、牆模板，未設清潔孔，請再檢視。<text:line-break/>【L】(5.03.07)<text:line-break/>16.模板組立：模板分項施工計畫，未檢附結構計算書，無法了解模板之組立工法是否安全，請加以改善。【L】(5.03.99)<text:line-break/>17.部分管路出線口未施作喇叭口，於抽拉電線時易使電線破皮導致絕緣下降。【L】(5.07.04.04)<text:line-break/>18.給排水預留管路，未設管帽覆蓋，易遭堵塞。【L】(5.07.05.10)<text:line-break/>19.臨時電開關箱內無接地線且且箱門未管控。【L】(5.07.06.06)<text:line-break/>20.氣體鋼瓶任意堆放工區未妥善保護及固定且未設滅火器。【L】(5.09.12)<text:line-break/>21.無接地電阻測試記錄(含相片)。【L】(5.10.07.02)<text:line-break/>22.(1)112年03月31日竹節鋼筋試驗報告顯示，未填寫生產爐號，無法追蹤來源；另判讀亦未押日期。(2)112年04月06日混凝土圓柱試體抗壓強度試驗報告顯示，送驗人員由預拌廠人員擔任，與規定不符；混凝土試體在預拌廠養護，亦與規定不符。【L】(5.10.99)<text:line-break/>23.施工框架盡頭，部分未設交叉桿，有安全疑慮。【L】(5.14.01.04)<text:line-break/>24.(1)樓梯臨時鋼管扶手，鋼管端點未設置護套保護，有安全疑慮。(2)電線置放在地面上，有安全疑慮。<text:line-break/>【L】(5.14.03.01)<text:line-break/>25.現場施工安全警告設施不足請再加強。【L】(5.14.99)<text:line-break/>缺點總計扣點數3　點</text:span></text:p>
          </table:table-cell>
          <table:table-cell table:style-name="表格2.D2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B2" office:value-type="string">
            <text:p text:style-name="P6">規劃設計問題<text:line-break/>及建議</text:p>
          </table:table-cell>
          <table:table-cell table:style-name="表格2.C2" office:value-type="string">
            <text:p text:style-name="P6">建議：<text:line-break/>無</text:p>
          </table:table-cell>
          <table:table-cell table:style-name="表格2.D2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B2" office:value-type="string">
            <text:p text:style-name="P6">品質指標</text:p>
          </table:table-cell>
          <table:table-cell table:style-name="表格2.C2" office:value-type="string">
            <text:p text:style-name="P5"><text:span text:style-name="T2">環境：79.00分；</text:span><text:span text:style-name="T5"> </text:span><text:span text:style-name="T2">安全：75.50分；</text:span><text:span text:style-name="T5"> </text:span><text:span text:style-name="T2">強度：77.60分；</text:span><text:span text:style-name="T5"> </text:span><text:span text:style-name="T2">美觀：79.00分；</text:span><text:span text:style-name="T5"> </text:span><text:span text:style-name="T2">功能：79.00分。</text:span></text:p>
          </table:table-cell>
          <table:table-cell table:style-name="表格2.D2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2"/>
          </table:table-cell>
          <table:table-cell table:style-name="表格2.B2" office:value-type="string">
            <text:p text:style-name="P6">其他建議</text:p>
          </table:table-cell>
          <table:table-cell table:style-name="表格2.C2" office:value-type="string">
            <text:p text:style-name="P5"><text:span text:style-name="T2">一、</text:span><text:span text:style-name="T5"> </text:span><text:span text:style-name="T2">品管文件:<text:line-break/>1. 為落實材料設備進場之檢查，「材料設備檢（試）驗管制總表」項次，應與「材料設備送審管制總表」之項次，相同。<text:line-break/>2. 材料/設備進場，監造現場人員除彙整施工廠商之申請單及材料自主檢查表外，請依「監造計畫製作綱要」規定，填寫「材料/設備品質抽驗紀錄表」；另施工廠商品管人員，亦請依「品質計畫製作綱要」格式，填寫「材料自主檢查表」。<text:line-break/>二、</text:span><text:span text:style-name="T5"> </text:span><text:span text:style-name="T2">施工品質：<text:line-break/>1. 車道往地下室兩側之地樑預留筋，鋼筋位置及錨定情形，請監造單位邀請結構技師至現場會勘後，確認。<text:line-break/>2. 在地下室筏基內施工，請視同在「侷限空間」中施作。<text:line-break/>3. 材料樣品板，監造現場人員及施工廠商品管人員，請簽章確認；亦請補充土建工程之材料樣品版。<text:line-break/>三、未審訖產品或進口產品宜提前審查認可，以免因產品生產缺貨或運輸時程等因素而延宕工期。<text:line-break/><text:line-break/></text:span></text:p>
          </table:table-cell>
          <table:table-cell table:style-name="表格2.D2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P2"/>
          </table:table-cell>
          <table:table-cell table:style-name="表格2.B2" office:value-type="string">
            <text:p text:style-name="P6">扣點統計</text:p>
          </table:table-cell>
          <table:table-cell table:style-name="表格2.C2" office:value-type="string">
            <text:p text:style-name="P5"><text:span text:style-name="T2">一、品質缺失扣點情形：<text:line-break/>承攬廠商(程峰營造股份有限公司,光宇水電工程有限公司)扣</text:span><text:span text:style-name="T5"> </text:span><text:span text:style-name="T2">3　點。<text:line-break/>監造單位(吳藝鈴建築師事務所)扣</text:span><text:span text:style-name="T5"> </text:span><text:span text:style-name="T2">3　點。<text:line-break/>請依規定扣款。<text:line-break/>專業人員總計記點數0　點，不扣款。</text:span></text:p>
          </table:table-cell>
          <table:table-cell table:style-name="表格2.D2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B2" office:value-type="string">
            <text:p text:style-name="P6">檢驗拆驗</text:p>
          </table:table-cell>
          <table:table-cell table:style-name="表格2.C2" office:value-type="string">
            <text:p text:style-name="P6">(未填)</text:p>
          </table:table-cell>
          <table:table-cell table:style-name="表格2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4-16T12:08:00</dc:date>
    <meta:print-date>2023-03-02T14:01:00</meta:print-date>
    <meta:editing-cycles>306</meta:editing-cycles>
    <meta:editing-duration>P1DT5H26M</meta:editing-duration>
    <meta:document-statistic meta:table-count="2" meta:image-count="0" meta:object-count="0" meta:page-count="2" meta:paragraph-count="54" meta:word-count="2374" meta:character-count="2933" meta:non-whitespace-character-count="2836"/>
    <meta:generator>LibreOffice/5.1.2.2$Windows_x86 LibreOffice_project/d3bf12ecb743fc0d20e0be0c58ca359301eb705f</meta:generator>
  </office:meta>
</office:document-meta>
</file>