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B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row-height="0.882cm" fo:keep-together="auto"/>
    </style:style>
    <style:style style:name="表格1.C3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4" style:family="table-row">
      <style:table-row-properties style:row-height="1.235cm" fo:keep-together="auto"/>
    </style:style>
    <style:style style:name="表格1.10" style:family="table-row">
      <style:table-row-properties style:row-height="2.618cm" fo:keep-together="auto"/>
    </style:style>
    <style:style style:name="表格1.13" style:family="table-row">
      <style:table-row-properties style:row-height="2.438cm" fo:keep-together="auto"/>
    </style:style>
    <style:style style:name="表格1.14" style:family="table-row">
      <style:table-row-properties style:row-height="10.146cm" fo:keep-together="auto"/>
    </style:style>
    <style:style style:name="表格1.15" style:family="table-row">
      <style:table-row-properties style:row-height="1.512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2.447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0.882cm" fo:keep-together="auto"/>
    </style:style>
    <style:style style:name="P1" style:family="paragraph" style:parent-style-name="Standard">
      <style:paragraph-properties fo:line-height="100%"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Calibri" fo:letter-spacing="normal" style:letter-kerning="true" style:font-name-asian="新細明體1" style:font-name-complex="Calibri" style:font-size-complex="11pt"/>
    </style:style>
    <style:style style:name="P3" style:family="paragraph" style:parent-style-name="Standard">
      <style:paragraph-properties fo:line-height="100%" fo:hyphenation-ladder-count="no-limit" style:text-autospace="none" style:punctuation-wrap="simpl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  <style:style style:name="T6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table:number-columns-spanned="7" office:value-type="string">
            <text:p text:style-name="P6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列管計畫名稱</text:p>
          </table:table-cell>
          <table:table-cell table:style-name="表格1.D3" table:number-columns-spanned="3" office:value-type="string">
            <text:p text:style-name="P8">(若無，免填)</text:p>
          </table:table-cell>
          <table:covered-table-cell/>
          <table:covered-table-cell/>
          <table:table-cell table:style-name="表格1.D3" office:value-type="string">
            <text:p text:style-name="P8">計畫主辦機關</text:p>
          </table:table-cell>
          <table:table-cell table:style-name="表格1.D3" office:value-type="string">
            <text:p text:style-name="P8">新竹縣政府衛生局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所屬<text:line-break/>工程主管機關</text:p>
          </table:table-cell>
          <table:table-cell table:style-name="表格1.D3" table:number-columns-spanned="3" office:value-type="string">
            <text:p text:style-name="P8">新竹縣政府</text:p>
          </table:table-cell>
          <table:covered-table-cell/>
          <table:covered-table-cell/>
          <table:table-cell table:style-name="表格1.D3" office:value-type="string">
            <text:p text:style-name="P8">查核日期</text:p>
          </table:table-cell>
          <table:table-cell table:style-name="表格1.D3" office:value-type="string">
            <text:p text:style-name="P8">112年04月17日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名稱</text:p>
          </table:table-cell>
          <table:table-cell table:style-name="表格1.D3" table:number-columns-spanned="3" office:value-type="string">
            <text:p text:style-name="P8">新竹縣政府衛生局屋頂水箱暨廁所整修工程</text:p>
          </table:table-cell>
          <table:covered-table-cell/>
          <table:covered-table-cell/>
          <table:table-cell table:style-name="表格1.D3" office:value-type="string">
            <text:p text:style-name="P8">地點</text:p>
          </table:table-cell>
          <table:table-cell table:style-name="表格1.D3" office:value-type="string">
            <text:p text:style-name="P8">新竹縣竹北市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執行機關</text:p>
          </table:table-cell>
          <table:table-cell table:style-name="表格1.D3" table:number-columns-spanned="3" office:value-type="string">
            <text:p text:style-name="P8">新竹縣政府衛生局</text:p>
          </table:table-cell>
          <table:covered-table-cell/>
          <table:covered-table-cell/>
          <table:table-cell table:style-name="表格1.D3" office:value-type="string">
            <text:p text:style-name="P8">專案管理單位</text:p>
          </table:table-cell>
          <table:table-cell table:style-name="表格1.D3" office:value-type="string">
            <text:p text:style-name="P5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設計單位</text:p>
          </table:table-cell>
          <table:table-cell table:style-name="表格1.D3" office:value-type="string">
            <text:p text:style-name="P8">陳柏宏建築師事務所</text:p>
          </table:table-cell>
          <table:table-cell table:style-name="表格1.D3" office:value-type="string">
            <text:p text:style-name="P8">監造單位</text:p>
          </table:table-cell>
          <table:table-cell table:style-name="表格1.D3" office:value-type="string">
            <text:p text:style-name="P8">陳柏宏建築師事務所</text:p>
          </table:table-cell>
          <table:table-cell table:style-name="表格1.D3" office:value-type="string">
            <text:p text:style-name="P8">承包商</text:p>
          </table:table-cell>
          <table:table-cell table:style-name="表格1.D3" office:value-type="string">
            <text:p text:style-name="P8">峰勗營造有限公司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發包預算</text:p>
          </table:table-cell>
          <table:table-cell table:style-name="表格1.D3" table:number-columns-spanned="3" office:value-type="string">
            <text:p text:style-name="P8">14,287.957千元</text:p>
          </table:table-cell>
          <table:covered-table-cell/>
          <table:covered-table-cell/>
          <table:table-cell table:style-name="表格1.D3" office:value-type="string">
            <text:p text:style-name="P8">契約金額</text:p>
          </table:table-cell>
          <table:table-cell table:style-name="表格1.D3" office:value-type="string">
            <text:p text:style-name="P8">14,000.000千元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工程概要</text:p>
          </table:table-cell>
          <table:table-cell table:style-name="表格1.D3" table:number-columns-spanned="5" office:value-type="string">
            <text:p text:style-name="P8">辦理新竹縣政府衛生局屋頂水箱防水及建築物廁所整修工程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工程進度、<text:line-break/>經費支用及<text:line-break/>目前施工概要</text:p>
          </table:table-cell>
          <table:table-cell table:style-name="表格1.D3" table:number-columns-spanned="5" office:value-type="string">
            <text:p text:style-name="P7"><text:span text:style-name="T2">截至112年04月12日止：<text:line-break/>一、工程累計進度：預定</text:span><text:span text:style-name="T5"> </text:span><text:span text:style-name="T2">64.67％；實際</text:span><text:span text:style-name="T5"> </text:span><text:span text:style-name="T2">93.35％；<text:line-break/>二、經費累計支用：預定</text:span><text:span text:style-name="T5"> </text:span><text:span text:style-name="T2">4500.000千元；實際</text:span><text:span text:style-name="T5"> </text:span><text:span text:style-name="T2">8110.550千元。<text:line-break/>三、目前進行</text:span><text:span text:style-name="T5"> </text:span><text:span text:style-name="T2"><text:line-break/>第2區廁所水電配管，泥作工程第3區廁所拆除工程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查核委員</text:p>
          </table:table-cell>
          <table:table-cell table:style-name="表格1.D3" table:number-columns-spanned="3" office:value-type="string">
            <text:p text:style-name="P8">內聘：(無)<text:line-break/>外聘：陳興來、劉政良</text:p>
          </table:table-cell>
          <table:covered-table-cell/>
          <table:covered-table-cell/>
          <table:table-cell table:style-name="表格1.D3" office:value-type="string">
            <text:p text:style-name="P8">開工及<text:line-break/>預定完工日期</text:p>
          </table:table-cell>
          <table:table-cell table:style-name="表格1.D3" office:value-type="string">
            <text:p text:style-name="P7"><text:span text:style-name="T2">111年11月01日</text:span><text:span text:style-name="T5"> </text:span><text:span text:style-name="T2">至<text:line-break/>112年06月28日</text:span>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領隊及<text:line-break/>工作人員</text:p>
          </table:table-cell>
          <table:table-cell table:style-name="表格1.D3" table:number-columns-spanned="3" office:value-type="string">
            <text:p text:style-name="P7"><text:span text:style-name="T2">領隊：賴科長攸展</text:span><text:span text:style-name="T5"> </text:span><text:span text:style-name="T2">(已宣達查核委員注意事項)<text:line-break/>工作人員：張文華</text:span></text:p>
          </table:table-cell>
          <table:covered-table-cell/>
          <table:covered-table-cell/>
          <table:table-cell table:style-name="表格1.D3" office:value-type="string">
            <text:p text:style-name="P8">查核分數<text:line-break/>(等級)</text:p>
          </table:table-cell>
          <table:table-cell table:style-name="表格1.D3" office:value-type="string">
            <text:p text:style-name="P8">80(甲等)</text:p>
          </table:table-cell>
          <table:table-cell table:style-name="表格1.I3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優點</text:p>
          </table:table-cell>
          <table:table-cell table:style-name="表格1.D3" table:number-columns-spanned="5" office:value-type="string">
            <text:p text:style-name="P8">1.主辦機關:已建立品質督導機制，工程進度掌控得宜。<text:line-break/>2.監造單位:施工計畫、品質計畫均於開工前核定，時效掌控良好。<text:line-break/>3.承攬廠商:專任工程人員現場督察5次。<text:line-break/>4.施工品質:(1)工程告示牌內容符合規定。(2)磁磚完成面平整美觀。(3)廁所隔間搗擺完成面整齊清潔。<text:line-break/>5.材料設備檢驗與管制:均依契約及材料送審及檢驗管制總表辦理，管制良好。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缺點</text:p>
          </table:table-cell>
          <table:table-cell table:style-name="表格1.D3" table:number-columns-spanned="5" office:value-type="string">
            <text:p text:style-name="P1"><text:span text:style-name="T6">1.監造單位:監造計畫遺漏舊有屋頂水箱降版高程改善之重要項目。(扣1點)【M】(4.02.01.01)<text:line-break/>2.監造單位:水塔安裝未訂定固定螺栓孔徑、長度抽查標準。【L】(4.02.01.05.01)<text:line-break/>3.監造單位:監造日報表主辦機關督導重要事項未落實記載。【L】(4.02.03.08)<text:line-break/>4.承攬廠商:(1)111年11月13日施工日誌，未記載辦理職安教育訓練。(2)施工日誌專任工程人員督導事項未落實記載。【L】(4.03.03.02)<text:line-break/>5.承攬廠商:. 111年12月5日給水管線試水自主檢查記錄表，未記錄試水時間。【L】(4.03.04.02)<text:line-break/>6.1樓屋外進水塔基礎混凝土有塑性收縮情形。【L】(5.01.02)<text:line-break/>7.(1)A區屋頂固定不銹鋼水箱之鋼構未油漆粉刷防銹。(2)不銹鋼水塔有水銹情形。【L】(5.04.99)<text:line-break/>8. C區1樓窗台垃圾、煙蒂未清除。【L】(5.05.09)<text:line-break/>9.水塔基座降板(原)有積水情形。【L】(5.07.01.10)<text:line-break/>10.(1)D區屋頂層加壓馬達電管固定不確實。(2)D區屋頂層6分給水管未妥善固定。【L】(5.07.01.99)<text:line-break/>11.1樓屋外進水塔部份管路未置管帽及控制器未加以保護。【L】(5.07.02.99)<text:line-break/>12.B區2樓平頂管線未標示名稱及流向。【L】(5.07.05.08)<text:line-break/>13.C區3樓預留洗手台排水管未以帽蓋保護。【L】(5.07.05.10)<text:line-break/>14.C區2樓女廁已安裝完成之馬桶未妥善保護。【L】(5.07.05.99)<text:line-break/>15.(1)B區3樓男廁蹲式馬桶地磚靠牆局部填縫不實。(2)B區2樓男廁蹲式馬桶窗戶邊磁磚局部不平整。【L】(5.08.01)<text:line-break/>16.B區2樓男廁UT小便斗蓋板不平整。【L】(5.08.06)<text:line-break/>17.廁所入口原們拆除後,,磁磚缺少部分僅以砂漿修補有礙美觀。【L】(5.08.08.01)<text:line-break/>18.C區1樓平頂原開口修補未完善平頂鋼筋˙仍露出。【L】(5.08.08.02)<text:line-break/>19.未設置施工中警告標示，禁止無關人員進入。【L】(5.14.06.02)<text:line-break/>缺點總計扣點數1　點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規劃設計問題<text:line-break/>及建議</text:p>
          </table:table-cell>
          <table:table-cell table:style-name="表格1.D3" table:number-columns-spanned="5" office:value-type="string">
            <text:p text:style-name="P8">建議：<text:line-break/>1.屋頂層不銹鋼水箱設置於舊有混凝土水箱降版處，該高程無法設置排水溢流孔，長期積水易導致後續蚊蠅茲生維護管理上問題，建議研擬妥善解決方案，以杜絕後續滲漏水問題。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品質指標</text:p>
          </table:table-cell>
          <table:table-cell table:style-name="表格1.D3" table:number-columns-spanned="5" office:value-type="string">
            <text:p text:style-name="P7"><text:span text:style-name="T2">環境：80.45分；</text:span><text:span text:style-name="T5"> </text:span><text:span text:style-name="T2">安全：85.00分；</text:span><text:span text:style-name="T5"> </text:span><text:span text:style-name="T2">強度：76.00分；</text:span><text:span text:style-name="T5"> </text:span><text:span text:style-name="T2">美觀：79.70分；</text:span><text:span text:style-name="T5"> </text:span><text:span text:style-name="T2">功能：80.70分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其他建議</text:p>
          </table:table-cell>
          <table:table-cell table:style-name="表格1.D3" table:number-columns-spanned="5" office:value-type="string">
            <text:p text:style-name="P8">無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<text:bookmark text:name="JR_PAGE_ANCHOR_0_2"/>扣點統計</text:p>
          </table:table-cell>
          <table:table-cell table:style-name="表格2.C2" office:value-type="string">
            <text:p text:style-name="P7"><text:span text:style-name="T2">一、品質缺失扣點情形：<text:line-break/>承攬廠商(峰勗營造有限公司)扣</text:span><text:span text:style-name="T5"> </text:span><text:span text:style-name="T2">0　點。<text:line-break/>監造單位(陳柏宏建築師事務所)扣</text:span><text:span text:style-name="T5"> </text:span><text:span text:style-name="T2">1　點。<text:line-break/>請依規定扣款。<text:line-break/>專業人員總計記點數0　點，不扣款。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檢驗拆驗</text:p>
          </table:table-cell>
          <table:table-cell table:style-name="表格2.C2" office:value-type="string">
            <text:p text:style-name="P8">(未填)</text:p>
          </table:table-cell>
          <table:table-cell table:style-name="表格2.D2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4-18T13:43:00</dc:date>
    <meta:print-date>2023-03-02T14:01:00</meta:print-date>
    <meta:editing-cycles>307</meta:editing-cycles>
    <meta:editing-duration>P1DT5H27M</meta:editing-duration>
    <meta:document-statistic meta:table-count="2" meta:image-count="0" meta:object-count="0" meta:page-count="2" meta:paragraph-count="52" meta:word-count="1350" meta:character-count="1771" meta:non-whitespace-character-count="1710"/>
    <meta:generator>LibreOffice/5.1.2.2$Windows_x86 LibreOffice_project/d3bf12ecb743fc0d20e0be0c58ca359301eb705f</meta:generator>
  </office:meta>
</office:document-meta>
</file>