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中推會楷體0字面" svg:font-family="中推會楷體0字面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99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704cm"/>
    </style:style>
    <style:style style:name="表格1.B" style:family="table-column">
      <style:table-column-properties style:column-width="0.072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2.469cm"/>
    </style:style>
    <style:style style:name="表格1.F" style:family="table-column">
      <style:table-column-properties style:column-width="2.468cm"/>
    </style:style>
    <style:style style:name="表格1.G" style:family="table-column">
      <style:table-column-properties style:column-width="3.177cm"/>
    </style:style>
    <style:style style:name="表格1.H" style:family="table-column">
      <style:table-column-properties style:column-width="5.643cm"/>
    </style:style>
    <style:style style:name="表格1.I" style:family="table-column">
      <style:table-column-properties style:column-width="0.88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fo:padding-left="0.018cm" fo:padding-right="0.018cm" fo:padding-top="0cm" fo:padding-bottom="0cm" fo:border="none"/>
    </style:style>
    <style:style style:name="表格1.B1" style:family="table-cell">
      <style:table-cell-properties style:vertical-align="middle" fo:padding="0cm" fo:border="none"/>
    </style:style>
    <style:style style:name="表格1.2" style:family="table-row">
      <style:table-row-properties style:row-height="0.706cm" fo:keep-together="auto"/>
    </style:style>
    <style:style style:name="表格1.3" style:family="table-row">
      <style:table-row-properties style:row-height="0.882cm" fo:keep-together="auto"/>
    </style:style>
    <style:style style:name="表格1.C3" style:family="table-cell">
      <style:table-cell-properties style:vertical-align="middle" fo:padding-left="0.176cm" fo:padding-right="0cm" fo:padding-top="0cm" fo:padding-bottom="0cm" fo:border="1pt solid #000001"/>
    </style:style>
    <style:style style:name="表格1.4" style:family="table-row">
      <style:table-row-properties style:row-height="1.235cm" fo:keep-together="auto"/>
    </style:style>
    <style:style style:name="表格1.9" style:family="table-row">
      <style:table-row-properties style:row-height="2.48cm" fo:keep-together="auto"/>
    </style:style>
    <style:style style:name="表格1.10" style:family="table-row">
      <style:table-row-properties style:row-height="2.99cm" fo:keep-together="auto"/>
    </style:style>
    <style:style style:name="表格1.13" style:family="table-row">
      <style:table-row-properties style:row-height="8.431cm" fo:keep-together="auto"/>
    </style:style>
    <style:style style:name="表格1.14" style:family="table-row">
      <style:table-row-properties style:row-height="6.315cm" fo:keep-together="auto"/>
    </style:style>
    <style:style style:name="表格2" style:family="table" style:master-page-name="Converted1">
      <style:table-properties style:width="20.99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0.77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6.157cm"/>
    </style:style>
    <style:style style:name="表格2.D" style:family="table-column">
      <style:table-column-properties style:column-width="0.88cm"/>
    </style:style>
    <style:style style:name="表格2.1" style:family="table-row">
      <style:table-row-properties style:row-height="0.706cm" fo:keep-together="auto"/>
    </style:style>
    <style:style style:name="表格2.A1" style:family="table-cell">
      <style:table-cell-properties fo:padding-left="0.018cm" fo:padding-right="0.018cm" fo:padding-top="0cm" fo:padding-bottom="0cm" fo:border="none"/>
    </style:style>
    <style:style style:name="表格2.2" style:family="table-row">
      <style:table-row-properties style:row-height="1.947cm" fo:keep-together="auto"/>
    </style:style>
    <style:style style:name="表格2.B2" style:family="table-cell">
      <style:table-cell-properties style:vertical-align="middle" fo:padding-left="0.176cm" fo:padding-right="0cm" fo:padding-top="0cm" fo:padding-bottom="0cm" fo:border="1pt solid #000001"/>
    </style:style>
    <style:style style:name="表格2.3" style:family="table-row">
      <style:table-row-properties style:row-height="0.882cm" fo:keep-together="auto"/>
    </style:style>
    <style:style style:name="表格2.5" style:family="table-row">
      <style:table-row-properties style:row-height="1.45cm" fo:keep-together="auto"/>
    </style:style>
    <style:style style:name="P1" style:family="paragraph" style:parent-style-name="Standard">
      <style:paragraph-properties fo:hyphenation-ladder-count="no-limit" style:punctuation-wrap="hanging" style:vertical-align="baseline"/>
      <style:text-properties style:letter-kerning="true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punctuation-wrap="hanging" style:vertical-align="middle"/>
      <style:text-properties style:letter-kerning="true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punctuation-wrap="hanging" style:vertical-align="baseline"/>
      <style:text-properties style:letter-kerning="true" text:display="none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punctuation-wrap="hanging" style:vertical-align="middle"/>
      <style:text-properties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punctuation-wrap="hanging" style:vertical-align="middle"/>
      <style:text-properties fo:hyphenate="false" fo:hyphenation-remain-char-count="2" fo:hyphenation-push-char-count="2"/>
    </style:style>
    <style:style style:name="T1" style:family="text">
      <style:text-properties style:font-name="中推會楷體0字面" fo:font-size="14pt" fo:font-weight="bold" style:letter-kerning="true" style:font-size-asian="14pt" style:font-weight-asian="bold" style:font-size-complex="14pt"/>
    </style:style>
    <style:style style:name="T2" style:family="text">
      <style:text-properties style:font-name="中推會楷體0字面" fo:font-size="10pt" style:letter-kerning="true" style:font-size-asian="10pt" style:font-size-complex="10pt"/>
    </style:style>
    <style:style style:name="T3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7" office:value-type="string">
            <text:p text:style-name="P4"><text:bookmark text:name="JR_PAGE_ANCHOR_0_1"/><text:span text:style-name="T1">新竹縣政府工程施工查核小組查核紀錄(不預先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3" office:value-type="string">
            <text:p text:style-name="P5"><text:span text:style-name="T2">列管計畫名稱</text:span></text:p>
          </table:table-cell>
          <table:table-cell table:style-name="表格1.C3" table:number-columns-spanned="3" office:value-type="string">
            <text:p text:style-name="P5"><text:span text:style-name="T2">(若無，免填)</text:span></text:p>
          </table:table-cell>
          <table:covered-table-cell/>
          <table:covered-table-cell/>
          <table:table-cell table:style-name="表格1.C3" office:value-type="string">
            <text:p text:style-name="P5"><text:span text:style-name="T2">計畫主辦機關</text:span></text:p>
          </table:table-cell>
          <table:table-cell table:style-name="表格1.C3" office:value-type="string">
            <text:p text:style-name="P5"><text:span text:style-name="T2">(未填)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3" office:value-type="string">
            <text:p text:style-name="P5"><text:span text:style-name="T2">標案所屬<text:line-break/>工程主管機關</text:span></text:p>
          </table:table-cell>
          <table:table-cell table:style-name="表格1.C3" table:number-columns-spanned="3" office:value-type="string">
            <text:p text:style-name="P5"><text:span text:style-name="T2">新竹縣政府</text:span></text:p>
          </table:table-cell>
          <table:covered-table-cell/>
          <table:covered-table-cell/>
          <table:table-cell table:style-name="表格1.C3" office:value-type="string">
            <text:p text:style-name="P5"><text:span text:style-name="T2">查核日期</text:span></text:p>
          </table:table-cell>
          <table:table-cell table:style-name="表格1.C3" office:value-type="string">
            <text:p text:style-name="P5"><text:span text:style-name="T2">112年04月13日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3" office:value-type="string">
            <text:p text:style-name="P5"><text:span text:style-name="T2">標案名稱</text:span></text:p>
          </table:table-cell>
          <table:table-cell table:style-name="表格1.C3" table:number-columns-spanned="3" office:value-type="string">
            <text:p text:style-name="P5"><text:span text:style-name="T2">新竹縣尖石鄉嘉樂村5鄰道路整體道路品質改善工程</text:span></text:p>
          </table:table-cell>
          <table:covered-table-cell/>
          <table:covered-table-cell/>
          <table:table-cell table:style-name="表格1.C3" office:value-type="string">
            <text:p text:style-name="P5"><text:span text:style-name="T2">地點</text:span></text:p>
          </table:table-cell>
          <table:table-cell table:style-name="表格1.C3" office:value-type="string">
            <text:p text:style-name="P5"><text:span text:style-name="T2">新竹縣尖石鄉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3" office:value-type="string">
            <text:p text:style-name="P5"><text:span text:style-name="T2">標案執行機關</text:span></text:p>
          </table:table-cell>
          <table:table-cell table:style-name="表格1.C3" table:number-columns-spanned="3" office:value-type="string">
            <text:p text:style-name="P5"><text:span text:style-name="T2">新竹縣尖石鄉公所</text:span></text:p>
          </table:table-cell>
          <table:covered-table-cell/>
          <table:covered-table-cell/>
          <table:table-cell table:style-name="表格1.C3" office:value-type="string">
            <text:p text:style-name="P5"><text:span text:style-name="T2">專案管理單位</text:span></text:p>
          </table:table-cell>
          <table:table-cell table:style-name="表格1.C3" office:value-type="string">
            <text:p text:style-name="P2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3" office:value-type="string">
            <text:p text:style-name="P5"><text:span text:style-name="T2">設計單位</text:span></text:p>
          </table:table-cell>
          <table:table-cell table:style-name="表格1.C3" office:value-type="string">
            <text:p text:style-name="P5"><text:span text:style-name="T2">富林工程技術顧問有限公司</text:span></text:p>
          </table:table-cell>
          <table:table-cell table:style-name="表格1.C3" office:value-type="string">
            <text:p text:style-name="P5"><text:span text:style-name="T2">監造單位</text:span></text:p>
          </table:table-cell>
          <table:table-cell table:style-name="表格1.C3" office:value-type="string">
            <text:p text:style-name="P5"><text:span text:style-name="T2">富林工程技術顧問有限公司</text:span></text:p>
          </table:table-cell>
          <table:table-cell table:style-name="表格1.C3" office:value-type="string">
            <text:p text:style-name="P5"><text:span text:style-name="T2">承包商</text:span></text:p>
          </table:table-cell>
          <table:table-cell table:style-name="表格1.C3" office:value-type="string">
            <text:p text:style-name="P5"><text:span text:style-name="T2">龍裕營造有限公司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3" office:value-type="string">
            <text:p text:style-name="P5"><text:span text:style-name="T2">發包預算</text:span></text:p>
          </table:table-cell>
          <table:table-cell table:style-name="表格1.C3" table:number-columns-spanned="3" office:value-type="string">
            <text:p text:style-name="P5"><text:span text:style-name="T2">8,957.000千元</text:span></text:p>
          </table:table-cell>
          <table:covered-table-cell/>
          <table:covered-table-cell/>
          <table:table-cell table:style-name="表格1.C3" office:value-type="string">
            <text:p text:style-name="P5"><text:span text:style-name="T2">契約金額</text:span></text:p>
          </table:table-cell>
          <table:table-cell table:style-name="表格1.C3" office:value-type="string">
            <text:p text:style-name="P5"><text:span text:style-name="T2">8,800.000千元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3" office:value-type="string">
            <text:p text:style-name="P5"><text:span text:style-name="T2">工程概要</text:span></text:p>
          </table:table-cell>
          <table:table-cell table:style-name="表格1.C3" table:number-columns-spanned="5" office:value-type="string">
            <text:p text:style-name="P5"><text:span text:style-name="T2">1.排水設施修繕。<text:line-break/>2.道路截彎取直一處。<text:line-break/>3.道路鋪面改善。<text:line-break/>4.增建道路安全護欄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3" office:value-type="string">
            <text:p text:style-name="P5"><text:span text:style-name="T2">工程進度、<text:line-break/>經費支用及<text:line-break/>目前施工概要</text:span></text:p>
          </table:table-cell>
          <table:table-cell table:style-name="表格1.C3" table:number-columns-spanned="5" office:value-type="string">
            <text:p text:style-name="P5"><text:span text:style-name="T2">截至112年04月9日止：<text:line-break/>一、工程累計進度：預定 66.94％；實際 98.89％；<text:line-break/>二、經費累計支用：預定 8609.040千元；實際 8609.040千元。<text:line-break/>三、目前進行 <text:line-break/>工程施作中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3" office:value-type="string">
            <text:p text:style-name="P5"><text:span text:style-name="T2">查核委員</text:span></text:p>
          </table:table-cell>
          <table:table-cell table:style-name="表格1.C3" table:number-columns-spanned="3" office:value-type="string">
            <text:p text:style-name="P5"><text:span text:style-name="T2">內聘：(無)<text:line-break/>外聘：吳宏碩、林耀星</text:span></text:p>
          </table:table-cell>
          <table:covered-table-cell/>
          <table:covered-table-cell/>
          <table:table-cell table:style-name="表格1.C3" office:value-type="string">
            <text:p text:style-name="P5"><text:span text:style-name="T2">開工及<text:line-break/>預定完工日期</text:span></text:p>
          </table:table-cell>
          <table:table-cell table:style-name="表格1.C3" office:value-type="string">
            <text:p text:style-name="P5"><text:span text:style-name="T2">111年12月15日 至<text:line-break/>112年03月16日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3" office:value-type="string">
            <text:p text:style-name="P5"><text:span text:style-name="T2">領隊及<text:line-break/>工作人員</text:span></text:p>
          </table:table-cell>
          <table:table-cell table:style-name="表格1.C3" table:number-columns-spanned="3" office:value-type="string">
            <text:p text:style-name="P5"><text:span text:style-name="T2">領隊：賴科長攸展 (已宣達查核委員注意事項)<text:line-break/>工作人員：張文華</text:span></text:p>
          </table:table-cell>
          <table:covered-table-cell/>
          <table:covered-table-cell/>
          <table:table-cell table:style-name="表格1.C3" office:value-type="string">
            <text:p text:style-name="P5"><text:span text:style-name="T2">查核分數<text:line-break/>(等級)</text:span></text:p>
          </table:table-cell>
          <table:table-cell table:style-name="表格1.C3" office:value-type="string">
            <text:p text:style-name="P5"><text:span text:style-name="T2">83(甲等)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3" office:value-type="string">
            <text:p text:style-name="P5"><text:span text:style-name="T2">優點</text:span></text:p>
          </table:table-cell>
          <table:table-cell table:style-name="表格1.C3" table:number-columns-spanned="5" office:value-type="string">
            <text:p text:style-name="P5"><text:span text:style-name="T2">1.主辦機關:(1)主辦機關，不定期督導工程施工。( 2) 監造計劃書依規辦理核定。(3)有效配合監造及廠商至現場勘查駛進度超前。<text:line-break/>2.監造單位:(1)施工計畫及品質計畫依規審查。(2)施工進度超前甚多，督導得力。(3) 監造組織架構齊全。(4)有關材料抽查彥均符合。<text:line-break/>3.承攬廠商:(1)品管組織架構符合規定。(2)專任工程人員，定期督察工地。(3)混凝土自主檢查表，檢查管理標準有量化。(4)施工日誌填寫詳細，督導單位至工地督導時，日誌重要事項均有記載。(5)主動整合周邊環境施工值得嘉許ˉ。<text:line-break/>4.施工品質:(1)擋土牆混凝土施工牆面平整度尚可。(2) 0K＋940AC施工表面平整。(3) 0K＋900標線施工平順良好。(4)鋼版護欄施工平順。<text:line-break/>5.材料設備檢驗與管制:(1)預拌混凝土依規辦理材料商送審。(2)混凝土試驗報告施工廠商均有判讀。(3)瀝青混凝土依規辦理送審，並材料送驗。(4)鋼筋材料依規送審，並附出廠證明。(5)現場鑽心取樣(厚度)均符合規定。<text:line-break/>6.安全衛生:(1)依規辦理安衛項目檢查。(2) 每天上工前，辦理危害告知宣導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ext:soft-page-break/>
        <table:table-row table:style-name="表格1.1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3" office:value-type="string">
            <text:p text:style-name="P5"><text:span text:style-name="T2">缺點</text:span></text:p>
          </table:table-cell>
          <table:table-cell table:style-name="表格1.C3" table:number-columns-spanned="5" office:value-type="string">
            <text:p text:style-name="P5"><text:span text:style-name="T2">1.主辦機關:督導工程施工，如有發現缺失通知監造與廠商改善時，應將改善完成資料，一並存 卷。<text:line-break/>【L】(4.01.99)<text:line-break/>2.監造單位:監造報表中只有蓋章而已應以簽名為宜請補簽。【L】(4.02.03.08)<text:line-break/>3.承攬廠商:品質計畫架構未依工程經費級距之不同，簡化章節要求，請改善。【L】(4.03.02.01)<text:line-break/>4.承攬廠商:安衛一般性自主檢查表，檢查項目標準未量化請補充。【L】(4.03.04.01)<text:line-break/>5.牆面有部分油汙，鐵絲未剪乾淨請改善。【L】(5.03.02)<text:line-break/>6.工區道路沿線發現有少部份AC粒料未清除，請改善。【L】(5.05.09)<text:line-break/>7.工地仍有保特瓶未清理，影響環境。【L】(5.05.13)<text:line-break/>8.擋土牆末端之收尾部分應該要有設計(應加設土包或砌石)使其平順美觀。【L】(5.07.01.99)<text:line-break/>9.(1)0K＋819至0K＋821，AC地面超高不順，請改善。(2)截水溝蓋不平整，應加以改善。【L】(5.07.02.99)<text:line-break/>10.混凝土完成面外觀平整度不佳(混凝土地坪完成面外觀粗糙破損)。【L】(5.08.08.01)<text:line-break/>11. 本工程告示牌請設立於工程起點，相關人員聯絡電話請加註手機號碼以利緊急聯絡。【L】(5.09.08)<text:line-break/>缺點總計扣點數0　點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5"><text:bookmark text:name="JR_PAGE_ANCHOR_0_2"/><text:span text:style-name="T2">規劃設計問題<text:line-break/>及建議</text:span></text:p>
          </table:table-cell>
          <table:table-cell table:style-name="表格2.B2" office:value-type="string">
            <text:p text:style-name="P5"><text:span text:style-name="T2">建議：<text:line-break/>1.本計劃屬提升道路品質計劃雖只是現況加鋪，但有些原有道路現型不佳，轉彎超高不足，建議仍應先行路基改善再以加鋪路面，以符合計劃宗旨，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5"><text:span text:style-name="T2">品質指標</text:span></text:p>
          </table:table-cell>
          <table:table-cell table:style-name="表格2.B2" office:value-type="string">
            <text:p text:style-name="P5"><text:span text:style-name="T2">環境：82.50分； 安全：80.00分； 強度：81.00分； 美觀：82.50分； 功能：82.50分。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5"><text:span text:style-name="T2">其他建議</text:span></text:p>
          </table:table-cell>
          <table:table-cell table:style-name="表格2.B2" office:value-type="string">
            <text:p text:style-name="P5"><text:span text:style-name="T2">無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5"><text:span text:style-name="T2">扣點統計</text:span></text:p>
          </table:table-cell>
          <table:table-cell table:style-name="表格2.B2" office:value-type="string">
            <text:p text:style-name="P5"><text:span text:style-name="T2">總計扣點數　0　點<text:line-break/>專業人員總計記點數0　點，不扣款。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5"><text:span text:style-name="T2">檢驗拆驗</text:span></text:p>
          </table:table-cell>
          <table:table-cell table:style-name="表格2.B2" office:value-type="string">
            <text:p text:style-name="P5"><text:span text:style-name="T2">(未填)</text:span></text:p>
          </table:table-cell>
          <table:table-cell table:style-name="表格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中推會楷體0字面" svg:font-family="中推會楷體0字面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0cm" fo:margin-right="0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華</meta:initial-creator>
    <dc:creator>張文華</dc:creator>
    <meta:editing-cycles>1</meta:editing-cycles>
    <meta:creation-date>2023-04-17T05:43:00</meta:creation-date>
    <dc:date>2023-04-17T05:44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52" meta:word-count="1331" meta:character-count="1668" meta:non-whitespace-character-count="16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