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B2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row-height="0.882cm" fo:keep-together="auto"/>
    </style:style>
    <style:style style:name="表格1.C4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5" style:family="table-row">
      <style:table-row-properties style:row-height="1.235cm" fo:keep-together="auto"/>
    </style:style>
    <style:style style:name="表格1.11" style:family="table-row">
      <style:table-row-properties style:row-height="2.505cm" fo:keep-together="auto"/>
    </style:style>
    <style:style style:name="表格1.14" style:family="table-row">
      <style:table-row-properties style:row-height="5.045cm" fo:keep-together="auto"/>
    </style:style>
    <style:style style:name="表格1.15" style:family="table-row">
      <style:table-row-properties style:row-height="10.16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7.161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uto"/>
    </style:style>
    <style:style style:name="表格2.4" style:family="table-row">
      <style:table-row-properties style:row-height="0.882cm" fo:keep-together="auto"/>
    </style:style>
    <style:style style:name="表格2.5" style:family="table-row">
      <style:table-row-properties style:row-height="2.928cm" fo:keep-together="auto"/>
    </style:style>
    <style:style style:name="P1" style:family="paragraph" style:parent-style-name="Standard">
      <style:paragraph-properties fo:line-height="100%"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Calibri" fo:letter-spacing="normal" style:letter-kerning="true" style:font-name-asian="新細明體1" style:font-name-complex="Calibri" style:font-size-complex="11pt"/>
    </style:style>
    <style:style style:name="P3" style:family="paragraph" style:parent-style-name="Standard">
      <style:paragraph-properties fo:line-height="100%" fo:hyphenation-ladder-count="no-limit" style:text-autospace="none" style:punctuation-wrap="simpl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  <style:style style:name="T6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  <style:style style:name="T7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table:number-columns-spanned="7" office:value-type="string">
            <text:p text:style-name="P6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列管計畫名稱</text:p>
          </table:table-cell>
          <table:table-cell table:style-name="表格1.D4" table:number-columns-spanned="3" office:value-type="string">
            <text:p text:style-name="P8">(若無，免填)</text:p>
          </table:table-cell>
          <table:covered-table-cell/>
          <table:covered-table-cell/>
          <table:table-cell table:style-name="表格1.D4" office:value-type="string">
            <text:p text:style-name="P8">計畫主辦機關</text:p>
          </table:table-cell>
          <table:table-cell table:style-name="表格1.D4" office:value-type="string">
            <text:p text:style-name="P8">新竹縣政府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標案所屬<text:line-break/>工程主管機關</text:p>
          </table:table-cell>
          <table:table-cell table:style-name="表格1.D4" table:number-columns-spanned="3" office:value-type="string">
            <text:p text:style-name="P8">新竹縣政府</text:p>
          </table:table-cell>
          <table:covered-table-cell/>
          <table:covered-table-cell/>
          <table:table-cell table:style-name="表格1.D4" office:value-type="string">
            <text:p text:style-name="P8">查核日期</text:p>
          </table:table-cell>
          <table:table-cell table:style-name="表格1.D4" office:value-type="string">
            <text:p text:style-name="P8">112年04月19日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標案名稱</text:p>
          </table:table-cell>
          <table:table-cell table:style-name="表格1.D4" table:number-columns-spanned="3" office:value-type="string">
            <text:p text:style-name="P8">新竹縣湖口鄉中興村集會所活動中心興建工程</text:p>
          </table:table-cell>
          <table:covered-table-cell/>
          <table:covered-table-cell/>
          <table:table-cell table:style-name="表格1.D4" office:value-type="string">
            <text:p text:style-name="P8">地點</text:p>
          </table:table-cell>
          <table:table-cell table:style-name="表格1.D4" office:value-type="string">
            <text:p text:style-name="P8">新竹縣湖口鄉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標案執行機關</text:p>
          </table:table-cell>
          <table:table-cell table:style-name="表格1.D4" table:number-columns-spanned="3" office:value-type="string">
            <text:p text:style-name="P8">新竹縣湖口鄉公所</text:p>
          </table:table-cell>
          <table:covered-table-cell/>
          <table:covered-table-cell/>
          <table:table-cell table:style-name="表格1.D4" office:value-type="string">
            <text:p text:style-name="P8">專案管理單位</text:p>
          </table:table-cell>
          <table:table-cell table:style-name="表格1.D4" office:value-type="string">
            <text:p text:style-name="P5"/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設計單位</text:p>
          </table:table-cell>
          <table:table-cell table:style-name="表格1.D4" office:value-type="string">
            <text:p text:style-name="P8">互動建築師事務所</text:p>
          </table:table-cell>
          <table:table-cell table:style-name="表格1.D4" office:value-type="string">
            <text:p text:style-name="P8">監造單位</text:p>
          </table:table-cell>
          <table:table-cell table:style-name="表格1.D4" office:value-type="string">
            <text:p text:style-name="P8">互動建築師事務所</text:p>
          </table:table-cell>
          <table:table-cell table:style-name="表格1.D4" office:value-type="string">
            <text:p text:style-name="P8">承包商</text:p>
          </table:table-cell>
          <table:table-cell table:style-name="表格1.D4" office:value-type="string">
            <text:p text:style-name="P8">瑞星工程股份有限公司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發包預算</text:p>
          </table:table-cell>
          <table:table-cell table:style-name="表格1.D4" table:number-columns-spanned="3" office:value-type="string">
            <text:p text:style-name="P8">39,114.000千元</text:p>
          </table:table-cell>
          <table:covered-table-cell/>
          <table:covered-table-cell/>
          <table:table-cell table:style-name="表格1.D4" office:value-type="string">
            <text:p text:style-name="P8">契約金額</text:p>
          </table:table-cell>
          <table:table-cell table:style-name="表格1.D4" office:value-type="string">
            <text:p text:style-name="P8">38,253.492千元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工程概要</text:p>
          </table:table-cell>
          <table:table-cell table:style-name="表格1.D4" table:number-columns-spanned="5" office:value-type="string">
            <text:p text:style-name="P8">地上2層總樓地面積848.21平方公尺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工程進度、<text:line-break/>經費支用及<text:line-break/>目前施工概要</text:p>
          </table:table-cell>
          <table:table-cell table:style-name="表格1.D4" table:number-columns-spanned="5" office:value-type="string">
            <text:p text:style-name="P7"><text:span text:style-name="T2">截至112年04月17日止：<text:line-break/>一、工程累計進度：預定</text:span><text:span text:style-name="T5"> </text:span><text:span text:style-name="T2">30.90％；實際</text:span><text:span text:style-name="T5"> </text:span><text:span text:style-name="T2">26.10％；<text:line-break/>二、經費累計支用：預定</text:span><text:span text:style-name="T5"> </text:span><text:span text:style-name="T2">11348.663千元；實際</text:span><text:span text:style-name="T5"> </text:span><text:span text:style-name="T2">9523.589千元。<text:line-break/>三、目前進行</text:span><text:span text:style-name="T5"> </text:span><text:span text:style-name="T2"><text:line-break/>樓板灌漿<text:line-break/>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查核委員</text:p>
          </table:table-cell>
          <table:table-cell table:style-name="表格1.D4" table:number-columns-spanned="3" office:value-type="string">
            <text:p text:style-name="P8">內聘：(無)<text:line-break/>外聘：周進鎰、謝立</text:p>
          </table:table-cell>
          <table:covered-table-cell/>
          <table:covered-table-cell/>
          <table:table-cell table:style-name="表格1.D4" office:value-type="string">
            <text:p text:style-name="P8">開工及<text:line-break/>預定完工日期</text:p>
          </table:table-cell>
          <table:table-cell table:style-name="表格1.D4" office:value-type="string">
            <text:p text:style-name="P7"><text:span text:style-name="T2">111年08月29日</text:span><text:span text:style-name="T5"> </text:span><text:span text:style-name="T2">至<text:line-break/>112年04月20日</text:span>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領隊及<text:line-break/>工作人員</text:p>
          </table:table-cell>
          <table:table-cell table:style-name="表格1.D4" table:number-columns-spanned="3" office:value-type="string">
            <text:p text:style-name="P7"><text:span text:style-name="T2">領隊：賴科長攸展</text:span><text:span text:style-name="T5"> </text:span><text:span text:style-name="T2">(已宣達查核委員注意事項)<text:line-break/>工作人員：昭文華</text:span></text:p>
          </table:table-cell>
          <table:covered-table-cell/>
          <table:covered-table-cell/>
          <table:table-cell table:style-name="表格1.D4" office:value-type="string">
            <text:p text:style-name="P8">查核分數<text:line-break/>(等級)</text:p>
          </table:table-cell>
          <table:table-cell table:style-name="表格1.D4" office:value-type="string">
            <text:p text:style-name="P8">79(乙等)</text:p>
          </table:table-cell>
          <table:table-cell table:style-name="表格1.I4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優點</text:p>
          </table:table-cell>
          <table:table-cell table:style-name="表格1.D4" table:number-columns-spanned="5" office:value-type="string">
            <text:p text:style-name="P7"><text:span text:style-name="T2">1.主辦機關:監造計畫在開工前核定，讓施工廠商了解監造重點後，制訂施工及品質計畫，作法務實。<text:line-break/>2.監造單位:施工計畫、品質計畫及分項施工計畫，監造單位均有審查並留下紀錄。<text:line-break/>3.承攬廠商:(1) 各工項自主檢查表，有檢附相關佐證相片，有利未來隱蔽部分之驗收作業。(2) 施工日誌之安衛檢查，以打勾方式填寫；亦配合填寫「工地職業安全衛生施工前檢查紀錄表」。<text:line-break/>施工品質:(1) 二樓C4柱鋼筋，續接器有錯開配置，續接器亦有加護套保護。(2)給排水預留管路，有設管帽覆蓋，可避免雜物堵塞。(3) 樓梯平台預留鋼筋，以角材區隔上下層鋼筋，做法正確。<text:line-break/>材料設備檢驗與管制: 材料檢試驗報告顯示，監造現場人員及施工廠商品管人員均有判讀，例如：混凝土圓柱試體抗壓強度試驗、鋼筋物性試驗</text:span><text:span text:style-name="T5">…</text:span><text:span text:style-name="T2">.等。<text:line-break/>6.安全衛生:(1)每日工班進場，有辦理工具箱會議（勤前教育訓練）及宣導危害告知（含工人簽名）。(2)2樓牆預留鋼筋，有以黃色護套保護，較為安全。(3)工地現場，分散配置滅火器，安全性高。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缺點</text:p>
          </table:table-cell>
          <table:table-cell table:style-name="表格1.D4" table:number-columns-spanned="5" office:value-type="string">
            <text:p text:style-name="P1"><text:span text:style-name="T6">1.主辦機關:符合「建築物結構與設備專業工程技師簽證規則」者，未要求實施監造簽證。【L】(4.01.08)<text:line-break/>2.主辦機關:本工程施工進度落後，且受台電高壓電線遷移之影響，整體施工進度勢必再度落後，請督促並協助施工廠商積極辦理高壓電線遷移之後續事宜。【L】(4.01.99)<text:line-break/>3.監造單位:監造計畫內容，尚有不足，如：（1）本案為查核金額以下工程，可免訂定「品質稽核」章節。(2）施工抽查程序之「檢驗停留點」，未以菱形表示，無法顯示YES或NO，如︰鋼筋工程施工抽查程序。【L】(4.02.01.01)<text:line-break/>4.監造單位:監造計畫未符合需求，監造組織架構未含委託之機電技師。【L】(4.02.01.02)<text:line-break/>5.監造單位:抽查紀錄表，內容尚有不足，如：(1）各工項「檢驗停留點」之抽查紀錄表，未彙整施工廠商之查驗申請單及自主檢查表。(2）未落實「職業安全衛生抽查表」之填寫，請加強。【L】(4.02.03.04.01)<text:line-break/>6.監造單位:監造建築師至工地督導，未填寫「督導紀錄表」，較為不足。【L】(4.02.13.04)<text:line-break/>7.承攬廠商:提送施工計畫，施工計畫內容未符合需求。組織架構未含水電施工廠商。【L】(4.03.01)<text:line-break/>8.承攬廠商:整體品質計畫內容，尚有不足，如：(1）施工要領、施工品質管理標準、自主檢查表等，雖訂定工項一覽表，但工項不一致，較難比對及閱讀。(2）本案為查核金額以下工程，可免訂定「品質稽核」章節。【L】(4.03.02.01)<text:line-break/>9.承攬廠商: 訂定材料設備送審管制總表、材料設備檢（試）驗管制總表、或各工項之自主檢查表等相關表單，未符合需求，水電項目未分細項。【L】(4.03.02.12)<text:line-break/>10.承攬廠商:職業安全衛生：未每日填寫「一般職安衛檢查表」，請加強。</text:span><text:span text:style-name="T6">【L】(4.03.14.03)</text:span><text:span text:style-name="T6"><text:line-break/>11.混凝土施工：混凝土澆置、搗實不合規範，有蜂窩及孔洞產生。【L】(5.01.01)<text:line-break/>12.混凝土施工：混凝土表面殘留雜物未清理，如：鐵絲、鐵件、夾板。【L】(5.01.04)<text:line-break/>13.牆鋼筋未綁紮固定確實，例如：除L型、T型、十型等之角隅，未設補強筋。綁紮時亦未設置水平筋及寬止筋。【L】(5.02.08)<text:line-break/>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<text:bookmark text:name="JR_PAGE_ANCHOR_0_2"/>缺點</text:p>
          </table:table-cell>
          <table:table-cell table:style-name="表格2.C2" office:value-type="string">
            <text:p text:style-name="P8">14.模板組立：(1)模板支撐格柵，水平橫料長度，部分有不足情形，請再檢視。(2)樓梯間鋼管支撐以傾斜角度固定時，未以斜楔填塞，較為不穩。【L】(5.03.04)<text:line-break/>15.開挖之廢棄土，堆置現場未清理，有礙環境衛生。【L】(5.05.09)<text:line-break/>16.管路出口、設備排水口未施以保護，易遭異物阻塞。【L】(5.07.05.10)<text:line-break/>17.設備接地施作不合規範，E.P.C.位置不正確。【L】(5.07.06.02)<text:line-break/>18.工程告示牌，尚有不足:(1）施工期間，日期請修正。(2)工地負責人之聯絡電話，請填寫手機號碼。<text:line-break/>【L】(5.09.08)<text:line-break/>19.配電盤及分電箱未審查。【L】(5.10.05.02)<text:line-break/>20.接地系統無接地電阻測試紀錄(含接地極、接地線施工中相片)不完整。【L】(5.10.07.02)<text:line-break/>21.(1)2022年12月23日竹節鋼筋試驗報告顯示，未填寫生產爐號，無法追蹤來源；另判讀亦未押日期。(2) 2023年2月3日混凝土圓柱試體抗壓強度試驗報告顯示，取樣、送驗及會驗，監造現場人員均未會同，與規定不符。<text:line-break/>【L】(5.10.99)<text:line-break/>22.現場使用之合梯，未符合規定，例如：兩梯腳間無繫材扣牢及安全之梯面等。【L】(5.14.01.07)<text:line-break/>缺點總計扣點數0　點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規劃設計問題<text:line-break/>及建議</text:p>
          </table:table-cell>
          <table:table-cell table:style-name="表格2.C2" office:value-type="string">
            <text:p text:style-name="P8">建議：<text:line-break/>1.混凝土配比，飛灰＋爐石約占40％，建議降低至30％以下，以提升混凝土材料品質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品質指標</text:p>
          </table:table-cell>
          <table:table-cell table:style-name="表格2.C2" office:value-type="string">
            <text:p text:style-name="P7"><text:span text:style-name="T2">環境：79.20分；</text:span><text:span text:style-name="T5"> </text:span><text:span text:style-name="T2">安全：79.00分；</text:span><text:span text:style-name="T5"> </text:span><text:span text:style-name="T2">強度：78.70分；</text:span><text:span text:style-name="T5"> </text:span><text:span text:style-name="T2">美觀：79.70分；</text:span><text:span text:style-name="T5"> </text:span><text:span text:style-name="T2">功能：79.70分。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其他建議</text:p>
          </table:table-cell>
          <table:table-cell table:style-name="表格2.C2" office:value-type="string">
            <text:p text:style-name="P7"><text:span text:style-name="T2">一、施工品質＋職安衛：(1) 工地現場之高壓電線，影響樓層往上施作，請施工團隊積極協商台電公司，儘速辦利遷移事宜。(2) 無論當日是否有施工，施工廠商請逐日填寫每日之「一般職安衛檢查」，以符契約要求。(3) 樓板混凝土澆置完成後，建議施作整體粉光並刷毛，除降低表面龜裂外，亦有利未來之水泥粉刷作業。<text:line-break/>二、</text:span><text:span text:style-name="T5"> </text:span><text:span text:style-name="T2">本工程施工進度落後，有關「材料/設備送審、材料/設備進場、工班進場及施作期程」，請訂定里程碑加以管控，以避免持續落後。</text:span><text:span text:style-name="T5"> </text:span><text:span text:style-name="T2"><text:line-break/>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扣點統計</text:p>
          </table:table-cell>
          <table:table-cell table:style-name="表格2.C2" office:value-type="string">
            <text:p text:style-name="P8">總計扣點數　0　點<text:line-break/>專業人員總計記點數0　點，不扣款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檢驗拆驗</text:p>
          </table:table-cell>
          <table:table-cell table:style-name="表格2.C2" office:value-type="string">
            <text:p text:style-name="P8">(未填)</text:p>
          </table:table-cell>
          <table:table-cell table:style-name="表格2.D2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4-22T11:44:00</dc:date>
    <meta:print-date>2023-03-02T14:01:00</meta:print-date>
    <meta:editing-cycles>308</meta:editing-cycles>
    <meta:editing-duration>P1DT5H27M</meta:editing-duration>
    <meta:document-statistic meta:table-count="2" meta:image-count="0" meta:object-count="0" meta:page-count="2" meta:paragraph-count="54" meta:word-count="2220" meta:character-count="2699" meta:non-whitespace-character-count="2624"/>
    <meta:generator>LibreOffice/5.1.2.2$Windows_x86 LibreOffice_project/d3bf12ecb743fc0d20e0be0c58ca359301eb705f</meta:generator>
  </office:meta>
</office:document-meta>
</file>