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中推會楷體0字面" svg:font-family="中推會楷體0字面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0.99cm" style:page-number="auto" table:align="left" style:writing-mode="lr-tb"/>
    </style:style>
    <style:style style:name="表格1.A" style:family="table-column">
      <style:table-column-properties style:column-width="0.706cm"/>
    </style:style>
    <style:style style:name="表格1.B" style:family="table-column">
      <style:table-column-properties style:column-width="0.076cm"/>
    </style:style>
    <style:style style:name="表格1.C" style:family="table-column">
      <style:table-column-properties style:column-width="3.17cm"/>
    </style:style>
    <style:style style:name="表格1.D" style:family="table-column">
      <style:table-column-properties style:column-width="2.399cm"/>
    </style:style>
    <style:style style:name="表格1.E" style:family="table-column">
      <style:table-column-properties style:column-width="2.469cm"/>
    </style:style>
    <style:style style:name="表格1.G" style:family="table-column">
      <style:table-column-properties style:column-width="3.175cm"/>
    </style:style>
    <style:style style:name="表格1.H" style:family="table-column">
      <style:table-column-properties style:column-width="5.644cm"/>
    </style:style>
    <style:style style:name="表格1.I" style:family="table-column">
      <style:table-column-properties style:column-width="0.882cm"/>
    </style:style>
    <style:style style:name="表格1.1" style:family="table-row">
      <style:table-row-properties style:row-height="0.706cm" fo:keep-together="auto"/>
    </style:style>
    <style:style style:name="表格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表格1.2" style:family="table-row">
      <style:table-row-properties style:row-height="1.058cm" fo:keep-together="auto"/>
    </style:style>
    <style:style style:name="表格1.B2" style:family="table-cell">
      <style:table-cell-properties style:vertical-align="middle" fo:padding="0cm" fo:border="none" style:writing-mode="lr-tb"/>
    </style:style>
    <style:style style:name="表格1.4" style:family="table-row">
      <style:table-row-properties style:row-height="0.882cm" fo:keep-together="auto"/>
    </style:style>
    <style:style style:name="表格1.C4" style:family="table-cell">
      <style:table-cell-properties style:vertical-align="middle" fo:padding-left="0.176cm" fo:padding-right="0cm" fo:padding-top="0cm" fo:padding-bottom="0cm" fo:border-left="1pt solid #000000" fo:border-right="none" fo:border-top="1pt solid #000000" fo:border-bottom="1pt solid #000000" style:writing-mode="lr-tb"/>
    </style:style>
    <style:style style:name="表格1.D4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表格1.I4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none" style:writing-mode="lr-tb"/>
    </style:style>
    <style:style style:name="表格1.5" style:family="table-row">
      <style:table-row-properties style:row-height="1.235cm" fo:keep-together="auto"/>
    </style:style>
    <style:style style:name="表格1.10" style:family="table-row">
      <style:table-row-properties style:row-height="1.658cm" fo:keep-together="auto"/>
    </style:style>
    <style:style style:name="表格1.11" style:family="table-row">
      <style:table-row-properties style:row-height="2.552cm" fo:keep-together="auto"/>
    </style:style>
    <style:style style:name="表格1.14" style:family="table-row">
      <style:table-row-properties style:row-height="6.315cm" fo:keep-together="auto"/>
    </style:style>
    <style:style style:name="表格1.15" style:family="table-row">
      <style:table-row-properties style:row-height="8.361cm" fo:keep-together="auto"/>
    </style:style>
    <style:style style:name="表格2" style:family="table" style:master-page-name="轉換_20_1">
      <style:table-properties style:width="20.99cm" style:page-number="auto" table:align="left" style:writing-mode="lr-tb"/>
    </style:style>
    <style:style style:name="表格2.A" style:family="table-column">
      <style:table-column-properties style:column-width="0.776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16.157cm"/>
    </style:style>
    <style:style style:name="表格2.D" style:family="table-column">
      <style:table-column-properties style:column-width="0.882cm"/>
    </style:style>
    <style:style style:name="表格2.1" style:family="table-row">
      <style:table-row-properties style:row-height="0.706cm" fo:keep-together="auto"/>
    </style:style>
    <style:style style:name="表格2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表格2.2" style:family="table-row">
      <style:table-row-properties style:row-height="9.197cm" fo:keep-together="auto"/>
    </style:style>
    <style:style style:name="表格2.B2" style:family="table-cell">
      <style:table-cell-properties style:vertical-align="middle" fo:padding-left="0.176cm" fo:padding-right="0cm" fo:padding-top="0cm" fo:padding-bottom="0cm" fo:border-left="1pt solid #000000" fo:border-right="none" fo:border-top="1pt solid #000000" fo:border-bottom="1pt solid #000000" style:writing-mode="lr-tb"/>
    </style:style>
    <style:style style:name="表格2.C2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表格2.D2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none" style:writing-mode="lr-tb"/>
    </style:style>
    <style:style style:name="表格2.3" style:family="table-row">
      <style:table-row-properties style:row-height="1.058cm" fo:keep-together="auto"/>
    </style:style>
    <style:style style:name="表格2.4" style:family="table-row">
      <style:table-row-properties style:row-height="0.882cm" fo:keep-together="auto"/>
    </style:style>
    <style:style style:name="表格2.5" style:family="table-row">
      <style:table-row-properties style:row-height="3.032cm" fo:keep-together="auto"/>
    </style:style>
    <style:style style:name="表格2.6" style:family="table-row">
      <style:table-row-properties style:row-height="4.978cm" fo:keep-together="auto"/>
    </style:style>
    <style:style style:name="P1" style:family="paragraph" style:parent-style-name="Standard">
      <style:paragraph-properties fo:hyphenation-ladder-count="no-limit" style:text-autospace="none" style:punctuation-wrap="simple" style:vertical-align="middl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Calibri" style:letter-kerning="true" style:font-name-complex="Calibri" style:font-size-complex="11pt"/>
    </style:style>
    <style:style style:name="P3" style:family="paragraph" style:parent-style-name="Standard">
      <style:paragraph-properties fo:hyphenation-ladder-count="no-limit" style:text-autospace="none" style:punctuation-wrap="simple" style:vertical-align="baseline"/>
      <style:text-properties style:font-name="Calibri" style:letter-kerning="true" style:font-name-complex="Calibri" style:font-size-complex="11pt"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 style:text-autospace="none" style:punctuation-wrap="simple" style:vertical-align="baseline" style:snap-to-layout-grid="false"/>
      <style:text-properties style:font-name="Calibri" style:letter-kerning="true" style:font-name-complex="Calibri" style:font-size-complex="11pt" fo:hyphenate="false" fo:hyphenation-remain-char-count="2" fo:hyphenation-push-char-count="2"/>
    </style:style>
    <style:style style:name="P5" style:family="paragraph" style:parent-style-name="Standard">
      <style:paragraph-properties fo:hyphenation-ladder-count="no-limit" style:text-autospace="none" style:punctuation-wrap="simple" style:vertical-align="middle" style:snap-to-layout-grid="false"/>
      <style:text-properties style:font-name="Calibri" style:letter-kerning="true" style:font-name-complex="Calibri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 style:text-autospace="none" style:punctuation-wrap="simple" style:vertical-align="middle"/>
      <style:text-properties style:font-name="中推會楷體0字面" fo:font-size="14pt" fo:font-weight="bold" style:letter-kerning="true" style:font-size-asian="14pt" style:font-weight-asian="bold" style:font-name-complex="中推會楷體0字面" style:font-size-complex="14pt" fo:hyphenate="false" fo:hyphenation-remain-char-count="2" fo:hyphenation-push-char-count="2"/>
    </style:style>
    <style:style style:name="P7" style:family="paragraph" style:parent-style-name="Standard">
      <style:paragraph-properties fo:hyphenation-ladder-count="no-limit" style:text-autospace="none" style:punctuation-wrap="simple" style:vertical-align="middle"/>
      <style:text-properties style:font-name="中推會楷體0字面" fo:font-size="10pt" style:letter-kerning="true" style:font-size-asian="10pt" style:font-name-complex="中推會楷體0字面" style:font-size-complex="10pt" fo:hyphenate="false" fo:hyphenation-remain-char-count="2" fo:hyphenation-push-char-count="2"/>
    </style:style>
    <style:style style:name="T1" style:family="text">
      <style:text-properties style:font-name="Calibri" style:letter-kerning="true" style:font-name-complex="Calibri" style:font-size-complex="11pt"/>
    </style:style>
    <style:style style:name="T2" style:family="text">
      <style:text-properties style:font-name-asian="中推會楷體0字面"/>
    </style:style>
    <style:style style:name="T3" style:family="text">
      <style:text-properties style:font-name="中推會楷體0字面" fo:font-size="10pt" style:letter-kerning="true" style:font-size-asian="10pt" style:font-name-complex="中推會楷體0字面" style:font-size-complex="10pt"/>
    </style:style>
    <style:style style:name="T4" style:family="text">
      <style:text-properties style:font-name="中推會楷體0字面" fo:font-size="10pt" style:letter-kerning="true" style:font-name-asian="中推會楷體0字面" style:font-size-asian="10pt" style:font-name-complex="中推會楷體0字面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B2" table:number-columns-spanned="7" office:value-type="string">
            <text:p text:style-name="P6"><text:bookmark text:name="JR_PAGE_ANCHOR_0_1"/>新竹縣政府工程施工查核小組查核紀錄(不預先通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4" office:value-type="string">
            <text:p text:style-name="P7">列管計畫名稱</text:p>
          </table:table-cell>
          <table:table-cell table:style-name="表格1.D4" table:number-columns-spanned="3" office:value-type="string">
            <text:p text:style-name="P7">(若無，免填)</text:p>
          </table:table-cell>
          <table:covered-table-cell/>
          <table:covered-table-cell/>
          <table:table-cell table:style-name="表格1.D4" office:value-type="string">
            <text:p text:style-name="P7">計畫主辦機關</text:p>
          </table:table-cell>
          <table:table-cell table:style-name="表格1.D4" office:value-type="string">
            <text:p text:style-name="P7">(未填)</text:p>
          </table:table-cell>
          <table:table-cell table:style-name="表格1.I4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4" office:value-type="string">
            <text:p text:style-name="P7">標案所屬<text:line-break/>工程主管機關</text:p>
          </table:table-cell>
          <table:table-cell table:style-name="表格1.D4" table:number-columns-spanned="3" office:value-type="string">
            <text:p text:style-name="P7">新竹縣政府</text:p>
          </table:table-cell>
          <table:covered-table-cell/>
          <table:covered-table-cell/>
          <table:table-cell table:style-name="表格1.D4" office:value-type="string">
            <text:p text:style-name="P7">查核日期</text:p>
          </table:table-cell>
          <table:table-cell table:style-name="表格1.D4" office:value-type="string">
            <text:p text:style-name="P7">112年04月26日</text:p>
          </table:table-cell>
          <table:table-cell table:style-name="表格1.I4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4" office:value-type="string">
            <text:p text:style-name="P7">標案名稱</text:p>
          </table:table-cell>
          <table:table-cell table:style-name="表格1.D4" table:number-columns-spanned="3" office:value-type="string">
            <text:p text:style-name="P7">芎林鄉公三公園籃球場改建風雨球場工程</text:p>
          </table:table-cell>
          <table:covered-table-cell/>
          <table:covered-table-cell/>
          <table:table-cell table:style-name="表格1.D4" office:value-type="string">
            <text:p text:style-name="P7">地點</text:p>
          </table:table-cell>
          <table:table-cell table:style-name="表格1.D4" office:value-type="string">
            <text:p text:style-name="P7">新竹縣芎林鄉</text:p>
          </table:table-cell>
          <table:table-cell table:style-name="表格1.I4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4" office:value-type="string">
            <text:p text:style-name="P7">標案執行機關</text:p>
          </table:table-cell>
          <table:table-cell table:style-name="表格1.D4" table:number-columns-spanned="3" office:value-type="string">
            <text:p text:style-name="P7">新竹縣芎林鄉公所</text:p>
          </table:table-cell>
          <table:covered-table-cell/>
          <table:covered-table-cell/>
          <table:table-cell table:style-name="表格1.D4" office:value-type="string">
            <text:p text:style-name="P7">專案管理單位</text:p>
          </table:table-cell>
          <table:table-cell table:style-name="表格1.D4" office:value-type="string">
            <text:p text:style-name="P5"/>
          </table:table-cell>
          <table:table-cell table:style-name="表格1.I4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4" office:value-type="string">
            <text:p text:style-name="P7">設計單位</text:p>
          </table:table-cell>
          <table:table-cell table:style-name="表格1.D4" office:value-type="string">
            <text:p text:style-name="P7">雲開建築師事務所</text:p>
          </table:table-cell>
          <table:table-cell table:style-name="表格1.D4" office:value-type="string">
            <text:p text:style-name="P7">監造單位</text:p>
          </table:table-cell>
          <table:table-cell table:style-name="表格1.D4" office:value-type="string">
            <text:p text:style-name="P7">雲開建築師事務所</text:p>
          </table:table-cell>
          <table:table-cell table:style-name="表格1.D4" office:value-type="string">
            <text:p text:style-name="P7">承包商</text:p>
          </table:table-cell>
          <table:table-cell table:style-name="表格1.D4" office:value-type="string">
            <text:p text:style-name="P7">錦皓營造工程有限公司</text:p>
          </table:table-cell>
          <table:table-cell table:style-name="表格1.I4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4" office:value-type="string">
            <text:p text:style-name="P7">發包預算</text:p>
          </table:table-cell>
          <table:table-cell table:style-name="表格1.D4" table:number-columns-spanned="3" office:value-type="string">
            <text:p text:style-name="P7">13,398.038千元</text:p>
          </table:table-cell>
          <table:covered-table-cell/>
          <table:covered-table-cell/>
          <table:table-cell table:style-name="表格1.D4" office:value-type="string">
            <text:p text:style-name="P7">契約金額</text:p>
          </table:table-cell>
          <table:table-cell table:style-name="表格1.D4" office:value-type="string">
            <text:p text:style-name="P7">12,915.499千元<text:line-break/>變更設計後：<text:span text:style-name="T2"> </text:span>13,081千元</text:p>
          </table:table-cell>
          <table:table-cell table:style-name="表格1.I4" office:value-type="string">
            <text:p text:style-name="P4"/>
          </table:table-cell>
        </table:table-row>
        <table:table-row table:style-name="表格1.10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4" office:value-type="string">
            <text:p text:style-name="P7">工程概要</text:p>
          </table:table-cell>
          <table:table-cell table:style-name="表格1.D4" table:number-columns-spanned="5" office:value-type="string">
            <text:p text:style-name="P7">1.假設工程<text:line-break/>2.風雨球場結構及屋頂，面積812M2<text:line-break/>3.照明設備(10組LED投光燈)及電器設備<text:line-break/>4.雜項工程</text:p>
          </table:table-cell>
          <table:covered-table-cell/>
          <table:covered-table-cell/>
          <table:covered-table-cell/>
          <table:covered-table-cell/>
          <table:table-cell table:style-name="表格1.I4" office:value-type="string">
            <text:p text:style-name="P4"/>
          </table:table-cell>
        </table:table-row>
        <table:table-row table:style-name="表格1.1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4" office:value-type="string">
            <text:p text:style-name="P7">工程進度、<text:line-break/>經費支用及<text:line-break/>目前施工概要</text:p>
          </table:table-cell>
          <table:table-cell table:style-name="表格1.D4" table:number-columns-spanned="5" office:value-type="string">
            <text:p text:style-name="P7">截至112年03月31日止：<text:line-break/>一、工程累計進度：預定<text:span text:style-name="T2"> </text:span>100.00％；實際<text:span text:style-name="T2"> </text:span>58.90％；<text:line-break/>二、經費累計支用：預定<text:span text:style-name="T2"> </text:span>13081.140千元；實際<text:span text:style-name="T2"> </text:span>7704.000千元。<text:line-break/>三、目前進行<text:span text:style-name="T2"> </text:span><text:line-break/>鋼構防火漆厚度不足，持續善後。鋼構上底漆，屋頂版安裝</text:p>
          </table:table-cell>
          <table:covered-table-cell/>
          <table:covered-table-cell/>
          <table:covered-table-cell/>
          <table:covered-table-cell/>
          <table:table-cell table:style-name="表格1.I4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4" office:value-type="string">
            <text:p text:style-name="P7">查核委員</text:p>
          </table:table-cell>
          <table:table-cell table:style-name="表格1.D4" table:number-columns-spanned="3" office:value-type="string">
            <text:p text:style-name="P7">內聘：(無)<text:line-break/>外聘：侯源連、簡俊明</text:p>
          </table:table-cell>
          <table:covered-table-cell/>
          <table:covered-table-cell/>
          <table:table-cell table:style-name="表格1.D4" office:value-type="string">
            <text:p text:style-name="P7">開工及<text:line-break/>預定完工日期</text:p>
          </table:table-cell>
          <table:table-cell table:style-name="表格1.D4" office:value-type="string">
            <text:p text:style-name="P7">111年08月01日<text:span text:style-name="T2"> </text:span>至<text:line-break/>112年01月02日<text:line-break/>變更後至<text:span text:style-name="T2"> </text:span>112年01月02日</text:p>
          </table:table-cell>
          <table:table-cell table:style-name="表格1.I4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4" office:value-type="string">
            <text:p text:style-name="P7">領隊及<text:line-break/>工作人員</text:p>
          </table:table-cell>
          <table:table-cell table:style-name="表格1.D4" table:number-columns-spanned="3" office:value-type="string">
            <text:p text:style-name="P7">領隊：賴科長攸展<text:span text:style-name="T2"> </text:span>(已宣達查核委員注意事項)<text:line-break/>工作人員：張文華、施佩吟</text:p>
          </table:table-cell>
          <table:covered-table-cell/>
          <table:covered-table-cell/>
          <table:table-cell table:style-name="表格1.D4" office:value-type="string">
            <text:p text:style-name="P7">查核分數<text:line-break/>(等級)</text:p>
          </table:table-cell>
          <table:table-cell table:style-name="表格1.D4" office:value-type="string">
            <text:p text:style-name="P7">73(乙等)</text:p>
          </table:table-cell>
          <table:table-cell table:style-name="表格1.I4" office:value-type="string">
            <text:p text:style-name="P4"/>
          </table:table-cell>
        </table:table-row>
        <table:table-row table:style-name="表格1.1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4" office:value-type="string">
            <text:p text:style-name="P7">優點</text:p>
          </table:table-cell>
          <table:table-cell table:style-name="表格1.D4" table:number-columns-spanned="5" office:value-type="string">
            <text:p text:style-name="P7">1.主辦機關:(1)﹙芎林鄉公所<text:span text:style-name="T2">﹚</text:span>建立品質督導機制，成立工程督導小組辦理會議及工程督導共14次及承辦人員不定期走動式管理，並加強辦理施工宣導及敦親睦鄰工作，負責盡職。(2)監造計畫於111年1月20日核定，提供承商於決標後可立即據以製作品質計畫與施工計畫。<text:line-break/>2.監造單位:(1)本工程111.08.01開工，監造計畫提審、品質計畫、施工計畫等審查與核定均能配合工進。(2) 經查材料設備主要工項RH型鋼、預拌混凝土、鋼筋工程、高張力螺栓等均已依契約規定辦理抽驗。(3)經查鋼柱焊道非破壞性檢驗MT與VT均係委託具TAF標章之第三方專業檢驗實驗室(政鋼)辦理，符合規定。<text:line-break/>3.安全衛生:(1)工地管制相當良好，並嚴格控管出入車輛及人員。(2)經檢視工區無異物入侵情形。<text:line-break/>4.承攬廠商:(1)施工計畫與品質計畫均於開工前提送並完成核定,掌握時效。(2) 材料設備送審已完成20項並已審查合格19項,符合規定。<text:line-break/>5.施工品質:經現場檢視鋼柱垂直度良好。<text:line-break/>6.材料設備檢驗與管制:鋼柱基礎RC已完成,目視外觀無重大瑕疵,經檢視各項試驗紀錄均合格完整無缺。</text:p>
          </table:table-cell>
          <table:covered-table-cell/>
          <table:covered-table-cell/>
          <table:covered-table-cell/>
          <table:covered-table-cell/>
          <table:table-cell table:style-name="表格1.I4" office:value-type="string">
            <text:p text:style-name="P4"/>
          </table:table-cell>
        </table:table-row>
        <table:table-row table:style-name="表格1.15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4" office:value-type="string">
            <text:p text:style-name="P7">缺點</text:p>
          </table:table-cell>
          <table:table-cell table:style-name="表格1.D4" table:number-columns-spanned="5" office:value-type="string">
            <text:p text:style-name="P1"><text:span text:style-name="T3">1.主辦機關:﹙芎林鄉公所</text:span><text:span text:style-name="T4">﹚</text:span><text:span text:style-name="T3">品質督導及查驗未確實落實。如工地現場鋼構已完成塗裝作業，鋼構表面或角隅處有漆膜破損、起泡或刮傷等現象，</text:span><text:span text:style-name="T4"> </text:span><text:span text:style-name="T3">主辦機關未確實督導監造單位及承攬廠商改善完成。<text:line-break/>【L】(4.01.05)<text:line-break/>2.監造單位:未落實在停留點檢驗各項材料/設備及施工品質；如本工程主要工項為鋼構，塗裝後鋼構表面或角隅處有漆膜破損、起泡或刮傷等現象，監造單位未在初次塗裝後確實檢查並要求改善。且未提出</text:span><text:span text:style-name="T4">﹙</text:span><text:span text:style-name="T3">或未陳列</text:span><text:span text:style-name="T4">﹚</text:span><text:span text:style-name="T3">鋼構廠「驗廠」紀錄。<text:line-break/>【L】(4.02.01.06)<text:line-break/>3.監造單位:未確實督導或稽核工地安全衛生事宜；本工程屬高風險作業場所未依規定訂定安全衛生監督查核事項，如監督查核組織、監督查核計畫、查驗點、高風險作業查驗點等。【L】(4.02.15)<text:line-break/>4.承攬廠商:工程品質管理標準未符合需求</text:span><text:span text:style-name="T4">﹙</text:span><text:span text:style-name="T3">如未提出且未紀錄鋼構塗裝底漆、中塗漆、面漆、防火被覆等施工紀錄、亦未提出各階段膜厚檢查紀錄，承攬廠商如何去做品質管理？</text:span><text:span text:style-name="T4">﹚</text:span><text:span text:style-name="T3">。<text:line-break/>【L】(4.03.02.04)<text:line-break/>5.承攬廠商:未確實分別訂定「文件」及「紀錄」之管理作業程序；如未完整陳列鋼結構施工各階段及隱蔽部份相片及資料。<text:line-break/>【L】(4.03.02.11)<text:line-break/>6.承攬廠商:專任工程人員於本次查核時未到場說明，且未落實依營造業法第35條規定督察施工，施工期間雖現場督導3次，對工地明顯缺失未確實糾正改善</text:span><text:span text:style-name="T4">﹙</text:span><text:span text:style-name="T3">僅填註「基礎內積水，請施工人員於澆灌混凝土前抽除積水」</text:span><text:span text:style-name="T4">﹚</text:span><text:span text:style-name="T3">。<text:line-break/>(扣1點)【M】(4.03.11.04)<text:line-break/></text:span></text:p>
          </table:table-cell>
          <table:covered-table-cell/>
          <table:covered-table-cell/>
          <table:covered-table-cell/>
          <table:covered-table-cell/>
          <table:table-cell table:style-name="表格1.I4" office:value-type="string">
            <text:p text:style-name="P4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4"/>
          </table:table-cell>
          <table:table-cell table:style-name="表格2.B2" office:value-type="string">
            <text:p text:style-name="P7"><text:bookmark text:name="JR_PAGE_ANCHOR_0_2"/>缺點</text:p>
          </table:table-cell>
          <table:table-cell table:style-name="表格2.C2" office:value-type="string">
            <text:p text:style-name="P7">7. 現場北側地坪混凝土出現龜裂現象，宜全面檢視並予處理。【L】(5.01.02)<text:line-break/>8.抽查部份之合格螺栓孔邊距不符規定。<text:span text:style-name="T2">﹙</text:span>註︰高強度螺栓鑽孔，孔徑為螺栓直徑加1.5mm、允許差為＋0.5mm以下<text:span text:style-name="T2">﹚</text:span>。<text:line-break/>(扣3點)【M】(5.04.03)<text:line-break/>9.﹙鋼構銲接<text:span text:style-name="T2">﹚</text:span>就已認可之銲接程序<text:span text:style-name="T2">﹙</text:span>如SMAW或FCAW或SAW等<text:span text:style-name="T2">﹚</text:span>未提出由具資格之中級檢驗師以上<text:span text:style-name="T2">﹙</text:span>Level 2﹚簽證之銲接程序規範書(WPS﹚作為施工依據。<text:line-break/>【L】(5.04.04)<text:line-break/>10.﹙鋼構塗裝<text:span text:style-name="T2">﹚</text:span>未提出鋼構膜厚檢測紀錄、未提出鋼構塗裝材質及噴砂處理等級證明文件或紀錄。<text:span text:style-name="T2">﹙</text:span>註︰依合約規定鋼構塗裝，底漆與中塗漆採環氧樹脂磷酸鋅防銹底漆，膜厚均為50μm、面漆採用聚基甲酸酯，膜厚為30μm」。<text:line-break/>【L】(5.04.10)<text:line-break/>11.施工完成之部份銲道未提出合格「檢測人員」<text:span text:style-name="T2">﹙</text:span>NDT Level 1以上<text:span text:style-name="T2">﹚</text:span>之證明文件。<text:line-break/>【L】(5.04.57)<text:line-break/>12.(1)﹙鋼構銲道<text:span text:style-name="T2">﹚</text:span>未依鋼材銲道目視檢測規定<text:span text:style-name="T2">﹙</text:span>符合CNS 13021規定<text:span text:style-name="T2">﹚</text:span>提出完整銲道目視檢測<text:span text:style-name="T2">﹙</text:span>VT﹚合格證明文件<text:span text:style-name="T2">﹙</text:span>符合CNS 13588規定<text:span text:style-name="T2">﹚</text:span>。(2)﹙鋼構塗裝<text:span text:style-name="T2">﹚</text:span>鋼構RH塗裝後，部份鋼構表面及角隅處有漆膜破損、起泡或刮傷等現象，塗裝品質不良。<text:line-break/>(扣3點)【M】(5.04.99)<text:line-break/>13.未確實依「鋼結構施工規範」規定依塗料特性提出塗裝施工程序書<text:span text:style-name="T2">﹙</text:span>包括塗料種類、施工順序與施工法、表面處理標準、塗膜厚度與間隔、使用溶劑等<text:span text:style-name="T2">﹚</text:span>作為施工之依據。【L】(5.10.03.05)<text:line-break/>缺點總計扣點數7　點</text:p>
          </table:table-cell>
          <table:table-cell table:style-name="表格2.D2" office:value-type="string">
            <text:p text:style-name="P4"/>
          </table:table-cell>
        </table:table-row>
        <table:table-row table:style-name="表格2.3">
          <table:table-cell table:style-name="表格2.A1" office:value-type="string">
            <text:p text:style-name="P4"/>
          </table:table-cell>
          <table:table-cell table:style-name="表格2.B2" office:value-type="string">
            <text:p text:style-name="P7">規劃設計問題<text:line-break/>及建議</text:p>
          </table:table-cell>
          <table:table-cell table:style-name="表格2.C2" office:value-type="string">
            <text:p text:style-name="P7">建議：<text:line-break/>無</text:p>
          </table:table-cell>
          <table:table-cell table:style-name="表格2.D2" office:value-type="string">
            <text:p text:style-name="P4"/>
          </table:table-cell>
        </table:table-row>
        <table:table-row table:style-name="表格2.4">
          <table:table-cell table:style-name="表格2.A1" office:value-type="string">
            <text:p text:style-name="P4"/>
          </table:table-cell>
          <table:table-cell table:style-name="表格2.B2" office:value-type="string">
            <text:p text:style-name="P7">品質指標</text:p>
          </table:table-cell>
          <table:table-cell table:style-name="表格2.C2" office:value-type="string">
            <text:p text:style-name="P7">環境：73.50分；<text:span text:style-name="T2"> </text:span>安全：77.50分；<text:span text:style-name="T2"> </text:span>強度：72.50分；<text:span text:style-name="T2"> </text:span>美觀：73.50分；<text:span text:style-name="T2"> </text:span>功能：73.50分。</text:p>
          </table:table-cell>
          <table:table-cell table:style-name="表格2.D2" office:value-type="string">
            <text:p text:style-name="P4"/>
          </table:table-cell>
        </table:table-row>
        <table:table-row table:style-name="表格2.5">
          <table:table-cell table:style-name="表格2.A1" office:value-type="string">
            <text:p text:style-name="P4"/>
          </table:table-cell>
          <table:table-cell table:style-name="表格2.B2" office:value-type="string">
            <text:p text:style-name="P7">其他建議</text:p>
          </table:table-cell>
          <table:table-cell table:style-name="表格2.C2" office:value-type="string">
            <text:p text:style-name="P7">1.建議依據「鋼結構施工規範」之規定，驗收前至少應提交下列文件，包括「鋼結構竣工圖、製造圖、安裝圖與變更設計之文件」、「施工過程中所達成之協議文件」、「施工中所用之鋼材和其他材料之品質証明書或試驗報告」、「隱敝部位之中間驗收紀錄、構件調整後之測量資料、整體鋼結構工程或單元之安裝，品質評定資料」、「銲道品質檢驗資料，及銲工之施工紀錄」、「高強度螺栓之檢查紀錄」、「表面處理及塗裝之檢查紀錄」與「依設計者要求所作之鋼結構工程試驗紀錄」。</text:p>
          </table:table-cell>
          <table:table-cell table:style-name="表格2.D2" office:value-type="string">
            <text:p text:style-name="P4"/>
          </table:table-cell>
        </table:table-row>
        <table:table-row table:style-name="表格2.6">
          <table:table-cell table:style-name="表格2.A1" office:value-type="string">
            <text:p text:style-name="P4"/>
          </table:table-cell>
          <table:table-cell table:style-name="表格2.B2" office:value-type="string">
            <text:p text:style-name="P7">扣點統計</text:p>
          </table:table-cell>
          <table:table-cell table:style-name="表格2.C2" office:value-type="string">
            <text:p text:style-name="P7">一、品質缺失扣點情形：<text:line-break/>承攬廠商(錦皓營造工程有限公司)扣<text:span text:style-name="T2"> </text:span>7　點。<text:line-break/>監造單位(雲開建築師事務所)扣<text:span text:style-name="T2"> </text:span>3　點。<text:line-break/>請依規定扣款。<text:line-break/>二、專業人員缺失記點：(工作評量紀錄)<text:line-break/>　　專任工程人員　　　　　　　　：　　扣<text:span text:style-name="T2"> </text:span>1　點<text:line-break/>(劉皇佑　扣<text:span text:style-name="T2"> </text:span>1點)<text:line-break/>專業人員總計記點數1　點，不扣款。</text:p>
          </table:table-cell>
          <table:table-cell table:style-name="表格2.D2" office:value-type="string">
            <text:p text:style-name="P4"/>
          </table:table-cell>
        </table:table-row>
        <table:table-row table:style-name="表格2.4">
          <table:table-cell table:style-name="表格2.A1" office:value-type="string">
            <text:p text:style-name="P4"/>
          </table:table-cell>
          <table:table-cell table:style-name="表格2.B2" office:value-type="string">
            <text:p text:style-name="P7">檢驗拆驗</text:p>
          </table:table-cell>
          <table:table-cell table:style-name="表格2.C2" office:value-type="string">
            <text:p text:style-name="P7">(未填)</text:p>
          </table:table-cell>
          <table:table-cell table:style-name="表格2.D2" office:value-type="string">
            <text:p text:style-name="P4"/>
          </table:table-cell>
        </table:table-row>
      </table:table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中推會楷體0字面" svg:font-family="中推會楷體0字面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3-04-27T10:56:00</dc:date>
    <meta:print-date>2019-10-08T16:11:00</meta:print-date>
    <meta:editing-cycles>271</meta:editing-cycles>
    <meta:editing-duration>PT5H27M</meta:editing-duration>
    <meta:document-statistic meta:table-count="2" meta:image-count="0" meta:object-count="0" meta:page-count="2" meta:paragraph-count="54" meta:word-count="2261" meta:character-count="2713" meta:non-whitespace-character-count="2614"/>
    <meta:generator>LibreOffice/5.1.2.2$Windows_x86 LibreOffice_project/d3bf12ecb743fc0d20e0be0c58ca359301eb705f</meta:generator>
  </office:meta>
</office:document-meta>
</file>