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cm" fo:margin-left="-0.118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849cm"/>
    </style:style>
    <style:style style:name="表格1.F" style:family="table-column">
      <style:table-column-properties style:column-width="2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05月0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寶山鄉新東路災害復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寶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寶山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華翊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華翊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巨昇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6,859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5,6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擋土牆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4月30日止：<text:span text:style-name="T2"> </text:span>一、工程累計進度：預定<text:span text:style-name="T2"> </text:span>51.23％；實際<text:span text:style-name="T2"> </text:span>94.28％；<text:span text:style-name="T2"> </text:span>二、經費累計支用：預定<text:span text:style-name="T2"> </text:span>0千元；實際<text:span text:style-name="T2"> </text:span>0千元。<text:span text:style-name="T2"> </text:span>三、目前進行<text:span text:style-name="T2"> </text:span>:擋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 外聘：吳淵洵、林耀星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2月14日<text:span text:style-name="T2"> </text:span>至<text:span text:style-name="T2"> </text:span>112年06月1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2"> </text:span>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3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主辦機關於開工日期前核定監造計畫。(2)主辦機關現場督導並追蹤缺失改善。(3)監造計劃書依規辦理核定。<text:span text:style-name="T2"> </text:span>2.監造單位:(1)施工計畫及品質計畫於開工日期前核定。(2)施工進度超前甚多，督導得力。(3) 監造組織架構齊全。<text:span text:style-name="T2"> </text:span>3.承攬廠商:(1)模板自主檢查表檢查管理表準有量化。(2)專任工程人員，定期督察工地並附有照片。(3)混凝土自主檢查表，檢查管理標準有量化。(4)施工日誌填寫尚符規定。<text:span text:style-name="T2"> </text:span>4.施工品質:(1)土牆混凝土施工牆面平整度良好。(2) 明溝組模及混凝土施工表面平順。(3)鋼版護欄施工外觀平順。<text:span text:style-name="T2"> </text:span>5.材料設備檢驗與管制:混凝土、工地密度試驗紀錄尚稱完整。<text:span text:style-name="T2"> </text:span>6.安全衛生:(1)依規辦理安衛項目檢查。(2)工地現場張貼工地安全守則，及危害告知宣導。(3)工地現場警示設施尚可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施工抽驗標準未符合需求:如<text:span text:style-name="T2"> </text:span>(微型樁混凝土澆置搗實及混凝土數量；微型樁型鋼埋入基礎深度50cm；擋土牆基礎保護層厚度；RCP 管接縫品質；鋼鈑護欄接合螺栓墊片數量等工項未抽驗或無佐證抽驗)。【L】(4.02.01.05.02) 2.監造單位:「文件」及「紀錄」之管理作業程序未符合需求；如(各工項隱蔽部分相片佐證不足－微型樁混凝土澆置搗實及混凝土數量；微型樁型鋼埋入基礎深度50cm；擋土牆基礎保護層厚度等工項)。【L】(4.02.01.09) 3.承攬廠商: 品質計畫架構未依工程經費級距之不同，簡化章節要求，請改善。【L】(4.03.02.01) 4.承攬廠商: 各分項工程品質管理標準未符合需求<text:span text:style-name="T2"> </text:span>；如(微型樁混凝土澆置搗實及混凝土數量；微型樁型鋼埋入基礎深度50cm；擋土牆基礎保護層厚度；鋼鈑護欄接合螺栓墊片數量等工項)。【L】(4.03.02.04) 5.承攬廠商: 施工日誌記載不完整(未具體記載主辦機關、技師到場督導事項)。【L】(4.03.03.02) 6.承攬廠商: 品管自主檢查表未確實記載檢查值<text:span text:style-name="T2"> </text:span>(微型樁型鋼埋入基礎深度50cm；RCP管施工高程測量；鋼鈑護欄接合<text:soft-page-break/>螺栓墊片數量；擋土牆施工上下設備等工項)。【L】(4.03.04.02) 7.擋土牆混凝土伸縮縫少部份設置不當(未切割到底)請改善。【L】(5.01.05) 8.護欄鋼板端頭處，有泥土汙染情形請改善。【L】(5.04.99) 9.工區廢棄混凝土未妥善處理請加強清理。【L】(5.05.09) 10.水溝和AC之間回填土，未確實夯實請改善，避免雨水沖刷。【L】(5.06.01) 11.集水井內有混凝土殘留，請改善。【L】(5.09.09) 12.其他材料設備檢驗審查紀錄缺失(RCP管已進場施工但材料送審無紀錄)。【L】(5.10.99) 13.於高差超過1.5公尺以上之場所作業，未設置符合規定之安全上下設備(承包商擋土牆施工無安全上下設備或無佐證)。【L】(5.14.01.04) 14.本工程職業安全衛生告示牌，緊急事故聯絡勞安單位及分送醫院有誤，請查明更正。【L】(5.14.99) 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text:line-break/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3.00分；<text:span text:style-name="T2"> </text:span>安全：75.00分；<text:span text:style-name="T2"> </text:span>強度：84.00分；<text:span text:style-name="T2"> </text:span>美觀：83.00分；<text:span text:style-name="T2"> </text:span>功能：83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原有水溝和新做涵管銜接處，建議加設鐵網，以免日後造成阻塞。<text:span text:style-name="T2"> </text:span>2.擋土牆二側和原土坡銜接處，建議沙包或其他方式收邊，以免豪雨造成崩落。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text:span text:style-name="T2"> </text:span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05T10:27:00</dc:date>
    <meta:print-date>2019-10-08T16:11:00</meta:print-date>
    <meta:editing-cycles>283</meta:editing-cycles>
    <meta:editing-duration>PT6H30M</meta:editing-duration>
    <meta:document-statistic meta:table-count="1" meta:image-count="0" meta:object-count="0" meta:page-count="2" meta:paragraph-count="52" meta:word-count="1511" meta:character-count="1848" meta:non-whitespace-character-count="1794"/>
    <meta:generator>LibreOffice/5.1.2.2$Windows_x86 LibreOffice_project/d3bf12ecb743fc0d20e0be0c58ca359301eb705f</meta:generator>
  </office:meta>
</office:document-meta>
</file>