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8cm" fo:margin-left="-0.118cm" table:align="left" style:writing-mode="lr-tb"/>
    </style:style>
    <style:style style:name="表格1.A" style:family="table-column">
      <style:table-column-properties style:column-width="3.164cm"/>
    </style:style>
    <style:style style:name="表格1.B" style:family="table-column">
      <style:table-column-properties style:column-width="3.136cm"/>
    </style:style>
    <style:style style:name="表格1.C" style:family="table-column">
      <style:table-column-properties style:column-width="2.956cm"/>
    </style:style>
    <style:style style:name="表格1.F" style:family="table-column">
      <style:table-column-properties style:column-width="3.18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style:snap-to-layout-grid="false"/>
      <style:text-properties fo:font-weight="bold" style:font-weight-asian="bold" style:font-weight-complex="bold"/>
    </style:style>
    <style:style style:name="P3"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Standard">(若無，免填)</text:p>
          </table:table-cell>
          <table:covered-table-cell/>
          <table:table-cell table:style-name="表格1.A1" office:value-type="string">
            <text:p text:style-name="P1">計畫主辦機關</text:p>
          </table:table-cell>
          <table:table-cell table:style-name="表格1.E1" table:number-columns-spanned="2" office:value-type="string">
            <text:p text:style-name="Standard">新竹縣政府</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Standard">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Standard">112年05月04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Standard">新竹縣竹東鎮中山國民小學A棟校舍拆除重建暨幼兒園與地下停車場興建工程</text:p>
          </table:table-cell>
          <table:covered-table-cell/>
          <table:table-cell table:style-name="表格1.A1" office:value-type="string">
            <text:p text:style-name="P1">地點</text:p>
          </table:table-cell>
          <table:table-cell table:style-name="表格1.E1" table:number-columns-spanned="2" office:value-type="string">
            <text:p text:style-name="Standard">新竹縣竹東鎮</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Standard">新竹縣竹東鎮中山國民小學</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Standard">林威政建築師事務所</text:p>
          </table:table-cell>
          <table:table-cell table:style-name="表格1.A1" office:value-type="string">
            <text:p text:style-name="P1">監造單位</text:p>
          </table:table-cell>
          <table:table-cell table:style-name="表格1.A1" office:value-type="string">
            <text:p text:style-name="Standard">林威政建築師事務所</text:p>
          </table:table-cell>
          <table:table-cell table:style-name="表格1.A1" office:value-type="string">
            <text:p text:style-name="P1">承包商</text:p>
          </table:table-cell>
          <table:table-cell table:style-name="表格1.E1" office:value-type="string">
            <text:p text:style-name="Standard">騰偉營造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Standard">173,784.890千元</text:p>
          </table:table-cell>
          <table:covered-table-cell/>
          <table:table-cell table:style-name="表格1.A1" office:value-type="string">
            <text:p text:style-name="P1">契約金額</text:p>
          </table:table-cell>
          <table:table-cell table:style-name="表格1.E1" table:number-columns-spanned="2" office:value-type="string">
            <text:p text:style-name="Standard">173,700.000千元<text:span text:style-name="T2"> </text:span>變更設計後：<text:span text:style-name="T2"> </text:span>173,7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Standard">原有A棟校舍使用超過57年，因耐震能力不足辦理拆除重建，營造實用兼具人性化多元特色教學環境及停車空間。<text:span text:style-name="T2"> </text:span>1.建物數量：1棟<text:span text:style-name="T2"> </text:span>2.建物使用用途：教學大樓<text:span text:style-name="T2"> </text:span>3.基地面積：31,653.73M2 4.建物樓層數：地下1層<text:span text:style-name="T2"> </text:span>地上3層<text:span text:style-name="T2"> </text:span>5.建物總高度：12.2M 6.樓地板面積：4,949.93M2 7.結構形式：RC結構</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Standard">截至112年04月30日止：<text:span text:style-name="T2"> </text:span>一、工程累計進度：預定74.83％；實際<text:span text:style-name="T2"> </text:span>75.66％；<text:span text:style-name="T2"> </text:span>二、經費累計支用：預定<text:span text:style-name="T2"> </text:span>115005.033千元；實際<text:span text:style-name="T2"> </text:span>115944.750千元。<text:span text:style-name="T2"> </text:span>三、目前進行<text:span text:style-name="T2"> </text:span>1. 輕質鋼網牆(含打底及噴漿) 2. B1F-2F水泥砂漿粉光<text:span text:style-name="T2"> </text:span>3. 油漆批土工程施作<text:span text:style-name="T2"> </text:span>4. 機電拉線</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Standard">內聘：(無) 外聘：黃建裕、廖萬里</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Standard">111年02月18日<text:span text:style-name="T2"> </text:span>至<text:span text:style-name="T2"> </text:span>112年07月12日<text:span text:style-name="T2"> </text:span>變更後至<text:span text:style-name="T2"> </text:span>112年08月15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Standard">領隊：杜科長明昇<text:span text:style-name="T2"> </text:span>工作人員：張文華</text:p>
          </table:table-cell>
          <table:covered-table-cell/>
          <table:table-cell table:style-name="表格1.A1" office:value-type="string">
            <text:p text:style-name="P1">查核分數(等級)</text:p>
          </table:table-cell>
          <table:table-cell table:style-name="表格1.E1" table:number-columns-spanned="2" office:value-type="string">
            <text:p text:style-name="Standard">82(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Standard">1.主辦機關:(1)辦機關已成立品質督導小組依規定執行相關品管措施，並由各層執行29次工程督導及相關會議。(2)廠商申請估驗計價總金額與實際施工進度完成金額之比例超過百分之八十。(3)施工中之環境衛生督導，包括定期及不定期督導頻率符合需求。<text:span text:style-name="T2"> </text:span>2.監造單位:(1)派駐現場監造人員對於牆面粉刷、曲面與曲型設計之牆面等工項，落實監造計畫之品質查(驗)證。(2)建築師對於裝飾牆面之線型、牆面裝修粉刷之施工督察善盡職責。<text:span text:style-name="T2"> </text:span>3.承攬廠商:(1)專任工程人員依規定赴現場督察（26次）並填具紀錄表。(2)專任工程人員督察建築構造物之梁、柱和基礎等主要工項，及防止筏式基礎上浮之督察，符合要求。(3)工地主任及品管人員落實對於常犯缺失，包括混凝土澆置之蜂窩及收縮裂縫等之防止督察及自主稽查。(4)建築物室內水泥砂漿粉刷及曲面牆與曲弧裝飾牆之施工要領，符合需求。<text:span text:style-name="T2"> </text:span>4.施工品質:(1)抽查鋼筋混凝土(RC)主要方柱支柱位，符合設計。(2)RC柱、梁及牆面垂直度良好。(3)室內RC牆面及梁、柱之水泥砂漿粉刷修飾平整、無裂縫且邊緣處收邊良好。(4) 樓地版地坪<text:soft-page-break/>平整度目視良好無積水，且無收縮裂縫。(5)懸垂曲弧設計之裝飾外牆牆面平整且已經完成之懸垂曲線弧度美觀，符合設計要求。(6)基礎座外覆槽鐵可避免碰撞確保基礎座牢固。<text:span text:style-name="T2"> </text:span>5.材料設備檢驗與管制:(1)材料試驗報告單有承商、監造單位之判讀紀錄。(2)混凝土7天及28天抗壓強度均符合設計品質需求。(3)非可銲鋼筋SD420及可銲鋼筋SD420W之各項契約檢驗項目及檢驗結果，包括拉降比值均符合契約。<text:span text:style-name="T2"> </text:span>6.安全衛生:(1)工作場所之安全圍籬設置高度及穩固性，符合需求。(2)外牆施工架在符合規定之適當垂直和水平距離處與鋼筋混凝土外牆妥實連接。(3)室內粉刷大致完成之室內無物料堆置凌亂或不符合環境衛生情形。(4)施工中之A棟鄰房有符合契約要求之安全監測設施，且監測結果無損及鄰房情形。</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Standard">1.監造單位: 審查施工計畫中之廠商自主檢查表無天花板吊架檢查紀錄表。【L】(4.02.01.04) 2.監造單位:材料設備檢（試）驗管制總表項次與材料設備送審管制總表項次不符。【L】(4.02.01.10.01) 3.監造單位:(1)監造抽驗紀錄僅有停留點抽驗，缺一般不定期抽驗紀錄。(2)下列施工項目無抽查驗紀錄：(一)梁柱及版梁接頭之錨定鋼筋延伸長度及彎鉤長度；(二)主梁模板組立之預拱度檢查；(三)鋼筋之箍筋及繫筋彎鉤尺寸檢查；(四)RC水箱底部穿牆洩水管之止水環是否設置之檢查。【L】(4.02.03.04.01) 4.承攬廠商:施工日誌內重要事項未確實登載，主辦機關多次督導均未記錄。【L】(4.03.03.02) 5.承攬廠商:品質計畫內未制定材料設備檢（試）驗管制總表。【L】(4.03.05.02) 6.承攬廠商: 施工中防止人員墜落之安全措施事項，未盡符合需求。【L】(4.03.06) 7.部分管路出線口未施作喇叭口，於抽拉電線時易使電線破皮導致絕緣下降。【L】(5.07.04.04) 8.一樓有一支穿越樓版之PVC套管設置於梁版交接處，未符合設置位置之規定。【L】(5.07.05.03) 9.地下層及一層部分汙水管路未設置透氣管。【L】(5.07.05.09) 10.管路出口以管帽保護，避免裸空或以膠帶纏繞封口。【L】(5.07.05.99) 11.接地檢測箱缺P、C二極導線，接地電阻無法量測。【L】(5.07.06.02) 12.臨時用電變壓器未施作接地。【L】(5.07.06.06) 13.施工中之RC裝飾外牆懸垂牆緣的金屬收編條曲度不盡平順。【L】(5.08.02) 14. 部分RC方柱與梁接合處之水泥砂漿粉刷不平順密接。【L】(5.08.99) 15.排水管路系統滿水試水試壓紀錄缺3.3M水壓標示紀錄或（照片）【L】(5.10.06.03) 16.下列A棟新建校舍開口部分無防止墜落之安全圍籬或不符合需求：(1)新建校舍頂樓右角偶開口部分與既有中山樓左翼樓層之間無安全圍籬；(2)二樓之電梯間開合處之安全護欄不牢固；(3)新建校舍外緣與外牆工作架之間有大於20公分之間隙，無防止發生勞工墜落危險之設備或安全措施。(扣3點)【M】(5.14.01.01) 17.頂樓鋼筋混凝土水箱外牆有高度2公尺以下之暴露鐵釘未拔除或敲平防止刺傷措施。【L】(5.14.06.01) 18.現場施工安全警告設施不足請再加強。【L】(5.14.99) 缺點總計扣點數3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Standard">建議：<text:line-break/>無</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Standard">環境：82.55分；<text:span text:style-name="T2"> </text:span>安全：76.50分；<text:span text:style-name="T2"> </text:span>強度：83.10分；<text:span text:style-name="T2"> </text:span>美觀：82.05分；<text:span text:style-name="T2"> </text:span>功能：82.55分。</text:p>
          </table:table-cell>
          <table:covered-table-cell/>
          <table:covered-table-cell/>
          <table:covered-table-cell/>
          <table:covered-table-cell/>
        </table:table-row>
        <text:soft-page-break/>
        <table:table-row table:style-name="表格1.1">
          <table:table-cell table:style-name="表格1.A1" office:value-type="string">
            <text:p text:style-name="P1">其他建議</text:p>
          </table:table-cell>
          <table:table-cell table:style-name="表格1.E1" table:number-columns-spanned="5" office:value-type="string">
            <text:p text:style-name="Standard">未審訖產品或進口產品宜提前審查認可，以免因產品生產缺貨或運輸時程等因素而延宕<text:span text:style-name="T2"> </text:span>工期。<text:span text:style-name="T2"> </text:span></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Standard">一、品質缺失扣點情形：<text:span text:style-name="T2"> </text:span>承攬廠商(騰偉營造有限公司)扣<text:span text:style-name="T2"> </text:span>3　點。<text:span text:style-name="T2"> </text:span>監造單位(林威政建築師事務所)扣<text:span text:style-name="T2"> </text:span>3　點。<text:span text:style-name="T2"> </text:span>請依規定扣款。<text:span text:style-name="T2"> </text:span>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Standard">(未填)</text:p>
          </table:table-cell>
          <table:covered-table-cell/>
          <table:covered-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3cm" fo:margin-right="1.4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23-02-16T15:44:00</meta:creation-date>
    <dc:creator>張文華</dc:creator>
    <dc:date>2023-05-07T11:22:00</dc:date>
    <meta:print-date>2023-02-16T14:44:00</meta:print-date>
    <meta:editing-cycles>9</meta:editing-cycles>
    <meta:editing-duration>PT34M</meta:editing-duration>
    <meta:document-statistic meta:table-count="1" meta:image-count="0" meta:object-count="0" meta:page-count="3" meta:paragraph-count="52" meta:word-count="2214" meta:character-count="2737" meta:non-whitespace-character-count="2663"/>
    <meta:generator>LibreOffice/5.1.2.2$Windows_x86 LibreOffice_project/d3bf12ecb743fc0d20e0be0c58ca359301eb705f</meta:generator>
  </office:meta>
</office:document-meta>
</file>