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298433668321773760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889664802777758739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746113257087432941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25812245154216"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2581209479147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