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8cm" fo:margin-left="-0.118cm" table:align="left" style:writing-mode="lr-tb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004cm"/>
    </style:style>
    <style:style style:name="表格1.F" style:family="table-column">
      <style:table-column-properties style:column-width="3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5月0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科大二街南側人行道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竹北市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6">東和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6">東和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6">志東益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6,384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6">5,23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6">請依契約內容詳細填列工程項目規模及內容。 建築類請填地上__層、地下__層，總樓地板面____平方公尺之 (rc造 | src造 | sc造 | 加強磚造 | 其他)工程.... 道路類請填道路工程全長___km，橋樑__座，長__m，,隧道長____km,路寬__m .... 河川類請填興建護岸____公尺，堤防工____公尺 ..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6">截至112年05月5日止： 一、工程累計進度：預定 51.60％；實際58.66％； 二、經費累計支用：預定 2552.000千元；實際 2741.000千元。 三、目前進行 人行道施作0k+00~0k+386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6">內聘：(無) 外聘：陳興來、蔡得時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6">112年02月13日 至 112年05月1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6">領隊：杜科長明昇 (已宣達查核委員注意事項)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6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6">1.主辦機關:(1)主辦單位至工地督導共28次，並有缺失追蹤改善紀錄。(2)開工前完成監造計畫核定，可作為施工品質計畫製作之參考。 2.監造單位:(1)監造人員至工地抽查施工品質17次，並有缺失追蹤改善紀錄。(2)已辦理品質及施工計畫審查及施工抽查驗且缺失已改善。 3.承攬廠商:(1)專任工程人員至工地督察計3次，並有具體指示及紀錄。(2)執行施工品質自主檢查54次，並有記錄且都符合規定。(3)自主檢查缺失都已改善完成。 4.施工品質:(1)押花地坪施作良好。(2)路緣石接縫良好。 5.材料設備檢驗與管制:(1)由材料試驗報告顯示監造單位及廠商參與送驗及會驗。(2)混凝土有添加20%爐石及10%飛灰，達節能減碳效果。 6.安全衛生:(1)落實各類職安教育訓練，並提供執行之自主檢查表，達56次。(2)本工程至目前無職安事故，落實工安百分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6">1.主辦機關:契約內未編列AC鋪面標線防滑性檢驗費用。【L】(4.01.01) 2.監造單位:監造報表未落實記載，如未登載督導內容、施工缺失情形等。【L】(4.02.03.08.01) 3.監造單位: 抽查紀錄未依抽查時機(檢驗停留點及不定期抽查)分別作統計。【L】(4.02.99) 4.承攬廠商:施工日誌重要事項記載欄記載不完整(如未登錄督導內容及不合格事項等)。【L】(4.03.03.02) 5.承攬廠商:部份品管自主檢查表之檢查未落實 (如混凝土養護等)。 【L】(4.03.04.01) 6.承攬廠商: 進版施工品質計畫未提供審查意見回覆表。【L】(4.03.99) 7.人行道混凝土養護不合規範，有部分微裂縫。【L】(5.01.02) 8. 科大二街108號及116號前人行道及落水管與尾端有部分積水現象。【L】(5.05.08) 9. 科大二街108號前化妝蓋版安置不牢固。【L】(5.07.02.99) 10.汙水下水道住戶端清潔孔蓋，有被砂漿覆蓋情形請改善。【L】(5.08.99) 11.工程告示牌內容未符規定，如經費來源未登載及工地負責人與專<text:soft-page-break/>任工程人員應改為行動電話。【L】(5.09.08) 12.工區施工區域兩端未設置拒馬，警示車輛遵守慢行。【L】(5.15.11) 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6">建議：<text:line-break/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6">環境：80.05分； 安全：80.00分； 強度：74.00分； 美觀：80.05分； 功能：80.3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6">1..建議所有品管執行表單能建立編號，俾利管控。 2.建議廠商加強夜間巡檢，確保工區安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6">總計扣點數　0　點 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5-09T14:02:00</dc:date>
    <meta:print-date>2023-03-14T16:51:00</meta:print-date>
    <meta:editing-cycles>287</meta:editing-cycles>
    <meta:editing-duration>PT6H14M</meta:editing-duration>
    <meta:document-statistic meta:table-count="1" meta:image-count="0" meta:object-count="0" meta:page-count="2" meta:paragraph-count="52" meta:word-count="1319" meta:character-count="1686" meta:non-whitespace-character-count="1626"/>
    <meta:generator>LibreOffice/5.1.2.2$Windows_x86 LibreOffice_project/d3bf12ecb743fc0d20e0be0c58ca359301eb705f</meta:generator>
  </office:meta>
</office:document-meta>
</file>