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6300449158276321208"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335549553166904883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434583139080511705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7"><text:soft-page-break/></text:p>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00735435948924"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0073722050443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