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39cm" fo:margin-left="-0.118cm" table:align="left" style:writing-mode="lr-tb"/>
    </style:style>
    <style:style style:name="表格1.A" style:family="table-column">
      <style:table-column-properties style:column-width="3.403cm"/>
    </style:style>
    <style:style style:name="表格1.B" style:family="table-column">
      <style:table-column-properties style:column-width="3.374cm"/>
    </style:style>
    <style:style style:name="表格1.C" style:family="table-column">
      <style:table-column-properties style:column-width="3.18cm"/>
    </style:style>
    <style:style style:name="表格1.F" style:family="table-column">
      <style:table-column-properties style:column-width="3.4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5" style:family="paragraph" style:parent-style-name="Standard">
      <style:paragraph-properties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8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font-size="15pt" fo:letter-spacing="normal" fo:font-weight="bold" style:font-name-asian="新細明體" style:font-size-asian="15pt" style:font-weight-asian="bold" style:font-name-complex="新細明體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T3" style:family="text">
      <style:text-properties style:font-name="新細明體" fo:letter-spacing="normal" style:font-name-asian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(若無，免填)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交通部公路總局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05月1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新竹科學工業園區北二高寶山交流道路聯絡道拓寬工程-竹43線(3K+695至6K+000段)拓寬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寶山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政府工務處養護科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7">邑菖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7">邑菖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7">嘉鑫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321,565.075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7">321,500.000千元 變更設計後： 321,398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7">擋土牆、基樁、照明設備、號誌、排水系統、AC路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7">截至112年05月3日止： 一、工程累計進度：預定 85.39％；實際 85.80％； 二、經費累計支用：預定 269877.698千元；實際 271420.407千元。 三、目前進行 臨時擋土支撐、懸臂式擋土牆、重力式擋土牆、排水溝、鋼板護欄、路燈、標線劃設及瀝青混凝土路面鋪設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7">內聘：(無) 外聘：陳誠直、劉政良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7">110年04月01日 至 112年02月03日 變更後至 112年05月27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7">領隊：杜科長明昇 (已宣達查核委員注意事項) 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7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7">1.主辦機關:(1)已建立品質督導機制，共督導36次，績效良好。(2)進行多次工程督導與施工協調會議。 2.監造單位:(1).製作抽查紀錄彙整總表，方便文件管理，管控良好。(2)監造人員列席廠商協議組織會議。(3)監造技師赴現場進行多次督導。(4)依施工項目訂定材料設備送審管制總表、材料設備檢（試）驗管制總表。 3.承攬廠商:(1)專任工程人員每月督察2次，共督察49次，記錄完整詳實。(2)施工日誌能確實記載施工項目與重要事項紀錄。(3)依品質計畫成立稽核小組實施內部稽核。 4.施工品質:(1)擋土牆牆面混凝土澆置大體上平整。(2)鋼板護欄線型平順美觀。(3)瀝青混凝土舖面平整度良好。(4)擋土牆洩水孔坡度設置良好。 5.材料設備檢驗與管制:(1)材料送審及檢驗均依管制總表執行，管控良好。(2)各類材料如瀝青混凝土、混凝土與鋼筋依規定取樣與執行材料試驗，並判別合格與否。 6.安全衛生:設置交通維持設施及夜間警示燈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6"><text:span text:style-name="T3">1.監造單位: 監造計畫訂定之210 kgf/cm2混凝土坍度抽查標準未符合需求。【L】(4.02.01.05.01) 2.監造單位: 施工抽查標準，混凝土坍度容許差未修正與廠商不一致。【L】(4.02.01.05.02) 3.監造單位:112年4月27日重力式擋土牆R42（5K+615～ 5K+625）第二昇層，施工抽查紀錄表，未記載洩水管斜度。【L】(4.02.03.04.01) 4.監造單位: 內部稽核與外部稽核未依監造計畫成立稽核小組。【L】(4.02.99) 5.承攬廠商: 品質計畫訂定之280 kgf/cm2水中混凝土坍度標準未符合送審設計坍度之需求。【L】(4.03.02.04) 6.承攬廠商: 鋼筋工程品管自主檢查表檢查標準之支數未符合需求，導致難以填寫量化値。【L】(4.03.04.01) 7.承攬廠商:(1)112年4月14日（4K+350～4K+560）瀝青混凝土自主檢查表，未記載黏層使用量測值。(2)112年3月9日（5K+854～5K+858）鋼鈑護欄混凝土基礎自主檢查表，未記載鋼筋綁紮搭接長度量測值。 【L】(4.03.04.02) 8.部分混凝土擋土牆表面氣孔多。【L】(5.01.01) 9.4k+030右側排水溝混凝土版局部乾縮裂縫。【L】(5.01.02) 10.(1)4k+000、4k+330右側擋土牆伸縮縫被混凝土覆蓋，施作不當，未延伸至牆頂。(2)4k+300右側與三峰支線擋土牆銜接施工縫未填補。【L】(5.01.05) 11.(1)4k+040右側排水溝外側舊有瀝青刨除料未清理，影響環境。</text:span><text:soft-page-break/><text:span text:style-name="T3">(2)4K+050處水溝內堆積廢棄土壤，未清除。【L】(5.05.09) 12.4K+060處水溝旁回填土壤施作不確實，局部下陷。【L】(5.06.01) 13.4k+030與4k+100右側排水溝排水孔阻塞。【L】(5.07.01.05) 14.3K+980起之混凝土擋土牆欠缺距地面30 cm高的洩水孔。【L】(5.07.01.13) 15.(1)4K+020處混凝土擋土牆的洩水孔堵塞。(2)4K+305附近之路燈基礎螺栓之戴帽螺帽未鎖固。【L】(5.07.01.99) 16.4k+120擋土牆與邊坡掛網植生銜接面不平順，沃土流失。【L】(5.07.02.19) 17.4K+305附近之護欄鋼板螺栓孔擴孔處未加裝墊片，亦有欠缺安裝螺栓。【L】(5.07.02.99) 18. 4k+070路燈基座混凝土缺角破損。【L】(5.08.08.01) 19.(1)112年4月汛期防災減災演練，紀錄不完整。(2)職業安全衛生告示牌內未記載醫院名稱、台電服務所連絡電話。【L】(5.16.99) 缺點總計扣點數0　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7">建議：<text:line-break/>1.設計圖說是否明確鋼筋等級如SD280、SD280W、SD420與SD420W，而非使用fy=2800 kgf/cm2與fy=4200 kgf/cm2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7">環境：81.70分； 安全：80.00分； 強度：80.00分； 美觀：81.70分； 功能：82.2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7">1.距完工日期已迫在眉睫，尚有部份擋土牆及滯洪池混凝土仍未完成施作，建議研議趕工方式，俾利於合約期限內完工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7">總計扣點數　0　點 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7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0.6cm" fo:margin-right="0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5-12T10:02:00</dc:date>
    <meta:print-date>2023-05-12T10:02:00</meta:print-date>
    <meta:editing-cycles>312</meta:editing-cycles>
    <meta:editing-duration>P1DT5H30M</meta:editing-duration>
    <meta:document-statistic meta:table-count="1" meta:image-count="0" meta:object-count="0" meta:page-count="2" meta:paragraph-count="52" meta:word-count="1695" meta:character-count="2355" meta:non-whitespace-character-count="2291"/>
    <meta:generator>LibreOffice/5.1.2.2$Windows_x86 LibreOffice_project/d3bf12ecb743fc0d20e0be0c58ca359301eb705f</meta:generator>
  </office:meta>
</office:document-meta>
</file>