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39cm" fo:margin-left="-0.118cm" table:align="left" style:writing-mode="lr-tb"/>
    </style:style>
    <style:style style:name="表格1.A" style:family="table-column">
      <style:table-column-properties style:column-width="3.298cm"/>
    </style:style>
    <style:style style:name="表格1.B" style:family="table-column">
      <style:table-column-properties style:column-width="3.274cm"/>
    </style:style>
    <style:style style:name="表格1.C" style:family="table-column">
      <style:table-column-properties style:column-width="3.083cm"/>
    </style:style>
    <style:style style:name="表格1.F" style:family="table-column">
      <style:table-column-properties style:column-width="3.3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T3" style:family="text">
      <style:text-properties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(若無，免填)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未填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新竹縣政府教育局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2年05月11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109年度老舊校舍整建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尖石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立尖石國民中學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7">北院建築師事務所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7">北院建築師事務所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7">力宏營造股份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128,821.914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7">128,48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7">2幢2棟，專科教室樓地上4層、地下0層，總樓地板面3179.88平方公尺之RC造工程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7">截至112年05月10日止： 一、工程累計進度：預定 68.61％；實際68.79％； 二、經費累計支用：預定 85259.328千元；實際 85362.112千元。 三、目前進行 結構體工程(廚房棟1F柱牆RF樑版鋼筋.模板.混凝土工程) 機電設備工程(廚房棟1F柱牆RF樑版水電配管工程、1~4F水電.消防.弱電拉線、消防栓箱安裝) 門窗工程(專科教室棟4樓塑鋼窗工程) 泥作工程(專科教室棟3樓內外牆水泥粉刷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7">內聘：(無) 外聘：黃建裕、謝立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7">111年04月01日 至 112年08月03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7">領隊：杜科長明昇 (已宣達查核委員注意事項) 工作人員：張文華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7">81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7">1.主辦機關:(1)主辦機關已成立品質督導小組依規定執行相關品管措施，並執行11次工程督導，同時亦召開工務會議25次。(2) 務實填寫「工程施工執行資料表」，如：監造單位與承攬廠商之執行工項相同，另專業人員之執行情形，亦有評核。 2.監造單位:(1)整體施工計畫、整體品質計畫及分項施工計畫，監造單位均有審查並留下紀錄。(2) 前次施工查核缺失改善情形，有納入簡報中說明，讓委員了解改善情形。 3.承攬廠商:(1)專任工程人員依規定赴現場督察（52次）並填具紀錄表。(2)各工項自主檢查表，有檢附相關佐證相片，有利未來隱蔽部分之驗收作業。(3)整體施工計畫、整體品質計畫及分項施工計畫，品管人員、工地主任、專任工程人員，均有簽章。 4.施工品質:(1)整體結構完成面平整度佳。(2)樓板六角出線盒採加深型，可免配管時管材平貼模板，導致混凝土保護層不足，造成樓板龜裂。(4)屋頂平台施作傳統式泛水，可降低滲漏水。(5) 男女廁所之蹲式馬桶，有施作降版，未來馬桶完成面符合人體工學使用。 5.材料設備檢驗與管制:材料檢試驗報告顯示，監造現場人員及施工廠商品管人員均有判讀，例如：混凝土圓柱試體抗壓強度試驗、鋼筋物性試驗….等。 6.安全衛生:每日工班進場，有辦理工具箱會議（勤前教育訓練）及宣導危害告知（含工人簽名）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6"><text:span text:style-name="T3">1.主辦機關:本工程施工進度68.79％、估驗進度58.70％，兩者落差10.09％，為讓施工廠商有足夠資金運用，請督促施工廠商依契約規定，辦理估驗計價。【L】(4.01.99) 2.(1)監造單位:抽查紀錄表，內容尚有不足，如：(一）各工項「檢驗停留點」之抽查紀錄表，未彙整施工廠商之查驗申請單及自主檢查表。(二）未落實填寫「實際檢查情形」之量化質，如：112年4月5日泥作粉刷工程施工抽查紀錄表之「灰誌間隔」。(2)施工抽查紀錄表中，實際抽查情形欄未按實記錄查驗值，僅以「符合」表示，抽查結果又以「○」表示符合，易使抽查流於形式，且簽名欄缺監造工地負責人簽名欄。【L】(4.02.03.04.01) 3.監造單位:未逐月列席施工廠商所召開之「職安衛協議組織會議」。【L】(4.02.03.05) 4.監造單位:公共工程監造報表，重要事項未落實填寫，如：112年4月11日未填寫建築師至工地督導。【L】(4.02.03.08.01) 5.承攬廠商:施工日誌內重要事項未確實登載，主辦機關多次督導均未記錄。【L】(4.03.03.02) 6.承攬廠商:自主檢查表之填寫，尚有不足，如：(1)自主檢查表集中在同一檔案中，較不易閱讀，請採用「工項別」建檔，較符實務需求。(2) 部分水泥砂漿粉刷已完成，但未填寫自主檢查表。(3)施工自主檢查手續作業未落實執行，如水電管路已安裝完成卻無自主檢查紀錄。【L】(4.03.04.02) 7.承攬廠商: 專任工程人員至工地督察</text:span><text:soft-page-break/><text:span text:style-name="T3">並撰寫督察紀錄表，但部分欄位空白，請落實填寫；亦請填寫最新版本之「建築物施工中營造業專任工程人員督察紀錄表」。【L】(4.03.11.06) 8.混凝土澆置、搗實不合規範，有蜂窩及孔洞產生，如：廚房牆體。【L】(5.01.01) 9.部分管路出線口未施作喇叭口，於抽拉電線時易使電線破皮導致絕緣下降。【L】(5.07.04.04) 10.管路進行方向改變時，未採用順水T或以兩個45度彎頭銜接。【L】(5.07.05.06) 11.汙水管路未設置透氣管。【L】(5.07.05.09) 12.管路出口以管帽保護，避免裸空或以膠帶纏繞封口。【L】(5.07.05.99) 13.臨時電開關箱箱體未接地且箱門未附鎖管控。【L】(5.07.06.06) 14.牆面泥作粉刷之「灰誌」，部分間隔超過100cm，未符規範要求。【L】(5.08.02) 15.門楣之固定鐵件，有不足情形，請再檢視。【L】(5.08.04) 16.工程告示牌，尚有不足，如：(1）施工期間，日期請修正。(2）專任工程人員之聯絡電話，請填寫手機號碼。 【L】(5.09.08) 17.排水管路系統缺滿水試水試壓紀錄。【L】(5.10.06.03) 18.泥作使用之細粒料（砂），未作氯離子檢測，較為不足。【L】(5.10.99) 19.建物與施工架交接處間隙過大未設置符合規定之安全網等防墜設施。【L】(5.14.01.01) 20.(1)電梯機坑開口，未使用鋼管護欄，較為不足。(2)施工架框架內側未設交叉桿，較為不足。(3)施工架上下框管未設置環扣插銷。(4)施工架鋼管長度不足，以木料銜接，有安全疑慮。【L】(5.14.01.04) 21.部分預留鋼筋端部未以帽蓋保護。【L】(5.14.06.01) 缺點總計扣點數0　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7">建議：<text:line-break/>1.樓梯踏階端點，建議施做「倒角」，以降低跌倒之危險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7">環境：81.75分； 安全：76.50分； 強度：82.00分； 美觀：81.25分； 功能：81.75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7">1.未審訖產品或進口產品宜提前審查認可，以免因產品生產缺貨或運輸時程等因素而延宕工期。 2.RC欄杆頂部、女兒牆頂部，粉刷時請向內斜，讓雨水流入內部，以避免污染外牆面。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7">總計扣點數　0　點 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7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199cm" fo:margin-left="1.3cm" fo:margin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5-12T17:47:00</dc:date>
    <meta:print-date>2019-10-08T16:11:00</meta:print-date>
    <meta:editing-cycles>283</meta:editing-cycles>
    <meta:editing-duration>PT6H40M</meta:editing-duration>
    <meta:document-statistic meta:table-count="1" meta:image-count="0" meta:object-count="0" meta:page-count="2" meta:paragraph-count="52" meta:word-count="2245" meta:character-count="2739" meta:non-whitespace-character-count="2680"/>
    <meta:generator>LibreOffice/5.1.2.2$Windows_x86 LibreOffice_project/d3bf12ecb743fc0d20e0be0c58ca359301eb705f</meta:generator>
  </office:meta>
</office:document-meta>
</file>