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38cm" fo:margin-left="-0.118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3.392cm"/>
    </style:style>
    <style:style style:name="表格1.C" style:family="table-column">
      <style:table-column-properties style:column-width="3.196cm"/>
    </style:style>
    <style:style style:name="表格1.F" style:family="table-column">
      <style:table-column-properties style:column-width="3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3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3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3">新竹縣政府教育局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3">112年05月1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3">109-111年度一般性補助款-廁所整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3">新竹縣寶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3">新竹縣寶山鄉寶山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張薰和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張薰和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鼎照土木包工業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3">4,891.644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,88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地上2層無地下室 總樓地板面積122.72平方公尺 SC造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5">截至112年05月12日止： 一、工程累計進度：預定 71.02％；實際 69.94％； 二、經費累計支用：預定 2342.400千元；實際 2855.288千元。 三、目前進行 鋼骨工程；砌磚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5">內聘：(無) 外聘：陳興來、劉冠德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5">112年02月01日 至 112年06月3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5">領隊：杜科長明昇 (已宣達查核委員注意事項) 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79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5">1.主辦機關:主辦機關建立工程品質督導小組，走動式管理。 2.承攬廠商:各項文件分類建檔方便查閱。 3.施工品質:2樓樓板灌漿平整。 4.材料設備檢驗與管制:尚符需求。 5.安全衛生:尚稱整潔 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<text:span text:style-name="T3">1.本案工程施工進度稍有落後，未見有要求廠商趕工之相關紀錄。【L】(4.01.99) 2.監造單位:監造計畫未依工程金額規模編製必要章節。【L】(4.02.01.01) 3.監造單位:(1)監造未落實填寫，例；2/28及4/12混凝土灌漿未有取樣紀載。(2)監造報表未落實記載，例：主辦機關現場督導指示事項未記錄。【L】(4.02.03.08.01) 4.監造單位:建築師無督導紀錄。【L】(4.02.13.01) 5.承攬廠商:品質計畫架構未依工程經費級距之不同，簡化章節要求，請改善。【L】(4.03.02.01) 6.承攬廠商:施工日誌填寫未確實，例：主辦機關督導未記錄、一式之工項內容填寫內容有誤、材料取樣未填。【L】(4.03.03.02) 7.2樓梁柱接頭處有一螺栓(目視)未鎖緊，建議全面檢視。【L】(5.04.52) 8.鋼構施作表層尚有混凝土殘渣且有磨損情形。【L】(5.04.99) 9.施工廢棄物及無用材料未清除及整理。【L】(5.05.09) 10.1樓內隔間磚牆一處砌磚有突出傾斜、垂直局部歪斜。【L】(5.07.01.99) 11.砌磚有少部分缺砂漿情形。【L】(5.07.02.99) 12.1樓汙水管入化糞池之坡降(斜率)不足。【L】(5.07.05.04) 13.施工告示牌完工日期未修正、政風電話未填。【L】(5.09.08) 14.施工器具(氣體鋼瓶)散置地面，無妥善保護。【L】(5.09.12) 15.缺坍度試驗之佐證照片。【L】(5.10.01.03) 16.(1)施工圍籬有部分位置傾斜未固定完善情形。(2)施工圍籬無夜間警示燈。【L】(5.14.00.01) 缺點總計扣點數0　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5">建議：<text:line-break/>1.廁所二樓與既有建築物間空橋連結無設計伸縮縫，請研處。 2.汙水管線無設計圖，相關管線彎頭角度及斜率廠商無從依循，建議補強圖說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79.25分； 安全：80.00分； 強度：78.00分； 美觀：79.50分； 功能：79.5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廁所外牆與該層天花板採透空設計，風雨時是否會讓使用人淋濕，或致地板牆面濕滑，影響使用安全及增加維護困難，建議評估。 2.磚牆轉角處，建議加防撞裝置，以維學生使用安全，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5">總計扣點數　0　點 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9cm" fo:margin-left="0.7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5-19T13:46:00</dc:date>
    <meta:print-date>2019-10-01T08:12:00</meta:print-date>
    <meta:editing-cycles>261</meta:editing-cycles>
    <meta:editing-duration>PT8H1M</meta:editing-duration>
    <meta:document-statistic meta:table-count="1" meta:image-count="0" meta:object-count="0" meta:page-count="1" meta:paragraph-count="52" meta:word-count="1187" meta:character-count="1538" meta:non-whitespace-character-count="1488"/>
    <meta:generator>LibreOffice/5.1.2.2$Windows_x86 LibreOffice_project/d3bf12ecb743fc0d20e0be0c58ca359301eb705f</meta:generator>
  </office:meta>
</office:document-meta>
</file>