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857623014467366381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782522262507413544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192472638613934229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54703968595206"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5470414430497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