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38cm" fo:margin-left="-0.118cm" table:align="left" style:writing-mode="lr-tb"/>
    </style:style>
    <style:style style:name="表格1.A" style:family="table-column">
      <style:table-column-properties style:column-width="3.164cm"/>
    </style:style>
    <style:style style:name="表格1.B" style:family="table-column">
      <style:table-column-properties style:column-width="3.136cm"/>
    </style:style>
    <style:style style:name="表格1.C" style:family="table-column">
      <style:table-column-properties style:column-width="2.956cm"/>
    </style:style>
    <style:style style:name="表格1.F" style:family="table-column">
      <style:table-column-properties style:column-width="3.18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text-align="center" style:justify-single-word="false"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新細明體" style:letter-kerning="true" style:font-name-complex="新細明體"/>
    </style:style>
    <style:style style:name="P5" style:family="paragraph" style:parent-style-name="Standard">
      <style:paragraph-properties fo:orphans="2" fo:widows="2"/>
      <style:text-properties style:font-name="新細明體" style:letter-kerning="true" style:font-name-complex="新細明體"/>
    </style:style>
    <style:style style:name="P6" style:family="paragraph" style:parent-style-name="Standard">
      <style:paragraph-properties fo:margin-top="0cm" fo:margin-bottom="0cm" loext:contextual-spacing="false" fo:text-align="center" style:justify-single-word="false" fo:orphans="2" fo:widows="2"/>
      <style:text-properties style:font-name="新細明體" style:letter-kerning="true" style:font-name-complex="新細明體"/>
    </style:style>
    <style:style style:name="P7"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4">(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05月26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111年3月28日大雨公共設施災害復建工程(司馬庫斯聯絡道12K+850)</text:p>
          </table:table-cell>
          <table:covered-table-cell/>
          <table:table-cell table:style-name="表格1.A1" office:value-type="string">
            <text:p text:style-name="P1">地點</text:p>
          </table:table-cell>
          <table:table-cell table:style-name="表格1.E1" table:number-columns-spanned="2" office:value-type="string">
            <text:p text:style-name="P4">新竹縣尖石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尖石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6">健展工程技術顧問有限公司</text:p>
          </table:table-cell>
          <table:table-cell table:style-name="表格1.A1" office:value-type="string">
            <text:p text:style-name="P1">監造單位</text:p>
          </table:table-cell>
          <table:table-cell table:style-name="表格1.A1" office:value-type="string">
            <text:p text:style-name="P6">健展工程技術顧問有限公司</text:p>
          </table:table-cell>
          <table:table-cell table:style-name="表格1.A1" office:value-type="string">
            <text:p text:style-name="P1">承包商</text:p>
          </table:table-cell>
          <table:table-cell table:style-name="表格1.E1" office:value-type="string">
            <text:p text:style-name="P6">偉洋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33,350.000千元</text:p>
          </table:table-cell>
          <table:covered-table-cell/>
          <table:table-cell table:style-name="表格1.A1" office:value-type="string">
            <text:p text:style-name="P1">契約金額</text:p>
          </table:table-cell>
          <table:table-cell table:style-name="表格1.E1" table:number-columns-spanned="2" office:value-type="string">
            <text:p text:style-name="P6">33,1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6">（一）紐澤西護欄：31m。 （二）噴漿護坡：6000.0m。 （三）噴凝土溝：330.0m。 （四）PC鋪面：214.0m2。 </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6">截至112年05月25日止： 一、工程累計進度：預定 84.00％；實際 90.54％； 二、經費累計支用：預定 7295.240千元；實際 7351.510千元。 三、目前進行 依實際進度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6">內聘：(無) 外聘：郭治平、鄭書青</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6">111年09月22日 至 112年05月12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6">領隊：杜科長明昇 (已宣達查核委員注意事項) 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6">82(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6">1.主辦機關:主辦單位有落實工程督導(共有3次督導紀錄)。 2.監造單位:監造單位技師進行3次施工品質督導，相當積極。 3.承攬廠商:(1)施工、品質計畫於契約規定期限提出並完成審查(本工程111.9.22開工，111.9.22核定)(2)施工日誌有落實填寫(主辦單位與監造技師現場督導，進行4次施工品質督導，相當積極，有在重要事項紀錄欄位概述督導指示事項與缺失)。(3) 承攬廠商進行過數次品質查驗與自主檢查。 4.施工品質: 瀝青混凝土路面鋪設平整。 5.材料設備檢驗與管制: 依契約執行材料之檢驗與管制。</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6">1.監造單位:填報監造報表未落實記載。(主辦單位現場督導，未在其他約定監造事項欄位指示事項與缺失)【L】(4.02.03.08.01) 2.監造單位:其他監造單位品管缺失：部分表格內容誤植、抽查紀錄應附部分代表工作檢附照片。【L】(4.02.99) 3.承攬廠商:自主檢查表未確實記載檢查值。(瀝青混凝土路面工程自主檢查表，缺鋪設溫度數值，噴漿工程自主檢查紀錄止滑鋼筋打設深度數值1.8M與1.9M不等卻勾選合格，請查明) 【L】(4.03.04.02) 4.混凝土表面殘留雜物(如PVC管)。【L】(5.01.04) 5.噴漿護坡對面路邊現場發現有廢棄雨鞋、飲料空瓶、廢棄砂、鐵網等雜物棄置。【L】(5.05.04) 6.道路側邊上有多處AC刨除廢料未清除，請改善。【L】(5.07.02.99) 7.勞工安全衛生告示牌監造聯絡電話與緊急事故聯絡台電服務所電話均未填寫。 【L】(5.09.99) 8.無現地混凝土抗壓強度試驗紀錄。【L】(5.10.01.04) 9.工區內外安全防護措施不完備：夜間警示燈光部分失效。【L】(5.14.00.01) 10.工地職業安全衛生施工前檢查記錄表未填寫。 【L】(5.14.04) 11.工地施工期間未依交通維持計畫規定配置足夠長度之漸變段。【L】(5.15.06) 12.汛期工地防災自主檢查表，未落實。(5/19與5/23中央汽象局有發布新竹縣豪雨特報，沒有填寫前、中、後汛期工地防災自主檢查表) 【L】(5.16.01) 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text:soft-page-break/>建議</text:p>
          </table:table-cell>
          <table:table-cell table:style-name="表格1.E1" table:number-columns-spanned="5" office:value-type="string">
            <text:p text:style-name="P6">建議：<text:line-break/><text:soft-page-break/>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6">環境：82.00分； 安全：75.00分； 強度：79.00分； 美觀：82.00分； 功能：82.0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6">本工程尚有第二期工程，是在本工程噴漿工程與現有道路之舊有道路擋土牆，因原有道路擋土牆已有損壞情形，且本工程旁邊又產生新的崩塌地，請主辦單位速設計發包施工，維護道路邊坡穩定，保護用路人安全。</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6">總計扣點數　0　點 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6">(未填)</text:p>
          </table:table-cell>
          <table:covered-table-cell/>
          <table:covered-table-cell/>
          <table:covered-table-cell/>
          <table:covered-table-cell/>
        </table:table-row>
      </table:table>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cm" fo:margin-left="1.3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5-29T14:01:00</dc:date>
    <meta:print-date>2019-10-08T16:11:00</meta:print-date>
    <meta:editing-cycles>285</meta:editing-cycles>
    <meta:editing-duration>PT6H33M</meta:editing-duration>
    <meta:document-statistic meta:table-count="1" meta:image-count="0" meta:object-count="0" meta:page-count="2" meta:paragraph-count="52" meta:word-count="1290" meta:character-count="1620" meta:non-whitespace-character-count="1570"/>
    <meta:generator>LibreOffice/5.1.2.2$Windows_x86 LibreOffice_project/d3bf12ecb743fc0d20e0be0c58ca359301eb705f</meta:generator>
  </office:meta>
</office:document-meta>
</file>