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4926813669513509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5013288241989577758"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2269672358636071440"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80411156131737"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8041128239577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