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8cm" fo:margin-left="-0.118cm" table:align="left" style:writing-mode="lr-tb"/>
    </style:style>
    <style:style style:name="表格1.A" style:family="table-column">
      <style:table-column-properties style:column-width="2.977cm"/>
    </style:style>
    <style:style style:name="表格1.B" style:family="table-column">
      <style:table-column-properties style:column-width="2.949cm"/>
    </style:style>
    <style:style style:name="表格1.C" style:family="table-column">
      <style:table-column-properties style:column-width="2.78cm"/>
    </style:style>
    <style:style style:name="表格1.F" style:family="table-column">
      <style:table-column-properties style:column-width="3.00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text-align="center" style:justify-single-word="false"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新細明體" style:letter-kerning="true" style:font-name-complex="新細明體"/>
    </style:style>
    <style:style style:name="P5" style:family="paragraph" style:parent-style-name="Standard">
      <style:paragraph-properties fo:orphans="2" fo:widows="2"/>
      <style:text-properties style:font-name="新細明體" style:letter-kerning="true" style:font-name-complex="新細明體"/>
    </style:style>
    <style:style style:name="P6" style:family="paragraph" style:parent-style-name="Standard">
      <style:paragraph-properties fo:margin-top="0cm" fo:margin-bottom="0cm" loext:contextual-spacing="false" fo:text-align="center" style:justify-single-word="false" fo:orphans="2" fo:widows="2"/>
      <style:text-properties style:font-name="新細明體" style:letter-kerning="true" style:font-name-complex="新細明體"/>
    </style:style>
    <style:style style:name="P7"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若無，免填)</text:p>
          </table:table-cell>
          <table:covered-table-cell/>
          <table:table-cell table:style-name="表格1.A1" office:value-type="string">
            <text:p text:style-name="P1">計畫主辦機關</text:p>
          </table:table-cell>
          <table:table-cell table:style-name="表格1.E1" table:number-columns-spanned="2" office:value-type="string">
            <text:p text:style-name="P4">(未填)</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6月06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112年度柏油路面刨除加鋪工程(開口契約)</text:p>
          </table:table-cell>
          <table:covered-table-cell/>
          <table:table-cell table:style-name="表格1.A1" office:value-type="string">
            <text:p text:style-name="P1">地點</text:p>
          </table:table-cell>
          <table:table-cell table:style-name="表格1.E1" table:number-columns-spanned="2" office:value-type="string">
            <text:p text:style-name="P4">北部地區</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瓦斯股份有限公司 維修部</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6">富林工程技術顧問有限公司</text:p>
          </table:table-cell>
          <table:table-cell table:style-name="表格1.A1" office:value-type="string">
            <text:p text:style-name="P1">監造單位</text:p>
          </table:table-cell>
          <table:table-cell table:style-name="表格1.A1" office:value-type="string">
            <text:p text:style-name="P6">富林工程技術顧問有限公司</text:p>
          </table:table-cell>
          <table:table-cell table:style-name="表格1.A1" office:value-type="string">
            <text:p text:style-name="P1">承包商</text:p>
          </table:table-cell>
          <table:table-cell table:style-name="表格1.E1" office:value-type="string">
            <text:p text:style-name="P6">竹岳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4,000.000千元</text:p>
          </table:table-cell>
          <table:covered-table-cell/>
          <table:table-cell table:style-name="表格1.A1" office:value-type="string">
            <text:p text:style-name="P1">契約金額</text:p>
          </table:table-cell>
          <table:table-cell table:style-name="表格1.E1" table:number-columns-spanned="2" office:value-type="string">
            <text:p text:style-name="P6">32,553.8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6">請依契約內容詳細填列工程項目規模及內容。 本工程內容特性包含 1. 道路使用類別(公路、市區道路、農路、部落聯絡道路、水防道路、林道、村里道路) 2. 路面材料(瀝青混凝土路面、混凝土路面) 3. 道路長度或里程數 4. 道路型式(幾車道) 5. 新闢道路、拓寬道路或道路養護工程 如內容不符，可能為工程類別填報不正確，請再次確認。</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6">截至112年05月31日止： 一、工程累計進度：預定 4.65％；實際 7.56％； 二、經費累計支用：預定 0.000千元；實際 0.000千元。 三、目前進行 文德路2段及楊新路AC鋪設</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6">內聘：(無) 外聘：陳興來、廖國裕</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6">112年03月31日 至 112年12月31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6">領隊：杜科長明昇 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6">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6">1.主辦機關:督導工程品質及解決施工問題。 2.監造單位:(1)監造廠商監造報表依規詳實填寫。(2)已辦瀝青鋪設之含油量、篩分析、黏度壓實度德抽驗。 3.承攬廠商:(1)承包廠商施工日誌均依規定 確實填寫。(2) 職安教育訓練紀錄完整，附照片、出席簽名單佐證資料。 4.施工品質:瀝青路面刨除加鋪，整體鋪設平整度良好。 5.材料設備檢驗與管制:依材料設備送審管制總表及材料設備檢試驗管制總表辦理相關檢試驗，管制良好。 6.安全衛生:(1)有辦理防汛災害風險辨識。(2)本案夜間施工之交維措施警示標示完善。</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6">1.主辦機關:工程督導僅2次，督導頻率不足請增加督導次數。【L】(4.01.99) 2.監造單位:監造單位應將實驗室之標準試體密度落實在監造計畫內，以明確相應之夯實度判定基準。【L】(4.02.01.01) 3.監造單位:未訂定鋪設後放行溫度與時間。【L】(4.02.01.10.02) 4.監造單位:標線抽查紀錄未完整。【L】(4.02.03.04.01) 5.承攬廠商:專任工程人員督導未確實紀載(如標線)。【L】(4.03.11.06) 6.(1)文德路0k+063右側電桿邊鋪設不足。(2)文德路0k+078右側銜接處鋪設不足。(3)文德路0k+190電桿邊鋪設不足。(4)楊新路0k+100電桿邊鋪設不足。【L】(5.07.02.11) 7.工區前後與原道路交界處的處理（平整、美觀）應再加強。【L】(5.07.02.12) 8.(1)文德路0k+125右側標線污損。(2)文德路與竹16線交叉路口之標線污損。(3)楊新路0k+221.30之標線污損。(4)楊新路0k+110附近交叉路口之標線污損。(5)楊新路0k+180左側原有標線未塗銷。【L】(5.07.02.18) 9.(1)文德路0k+190右側仍有雜草。(2)文德路0k+171原有溝蓋被瀝青少部分鋪設未清除影響清淤。【L】(5.07.02.99) 10.工程告示牌政風單位電話號碼有誤，專任工程人員與工地負責人聯絡方式未留手機，未符合規定。【L】(5.09.08) 缺點總計扣點數0　點</text:p>
          </table:table-cell>
          <table:covered-table-cell/>
          <table:covered-table-cell/>
          <table:covered-table-cell/>
          <table:covered-table-cell/>
        </table:table-row>
        <text:soft-page-break/>
        <table:table-row table:style-name="表格1.1">
          <table:table-cell table:style-name="表格1.A1" office:value-type="string">
            <text:p text:style-name="P1">規劃設計問題及建議</text:p>
          </table:table-cell>
          <table:table-cell table:style-name="表格1.E1" table:number-columns-spanned="5" office:value-type="string">
            <text:p text:style-name="P6">建議：<text:line-break/>文德路2段在0K+083處有積水，雖在施工範圍外，建議排除積水以增加整體之美觀。</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6">環境：81.50分； 安全：85.00分； 強度：77.00分； 美觀：81.50分； 功能：81.5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6">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6">總計扣點數　0　點 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6">(未填)</text:p>
          </table:table-cell>
          <table:covered-table-cell/>
          <table:covered-table-cell/>
          <table:covered-table-cell/>
          <table:covered-table-cell/>
        </table:table-row>
      </table:table>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6cm" fo:margin-left="2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6-07T18:02:00</dc:date>
    <meta:print-date>2019-10-08T16:11:00</meta:print-date>
    <meta:editing-cycles>287</meta:editing-cycles>
    <meta:editing-duration>PT6H45M</meta:editing-duration>
    <meta:document-statistic meta:table-count="1" meta:image-count="0" meta:object-count="0" meta:page-count="2" meta:paragraph-count="52" meta:word-count="1268" meta:character-count="1624" meta:non-whitespace-character-count="1572"/>
    <meta:generator>LibreOffice/5.1.2.2$Windows_x86 LibreOffice_project/d3bf12ecb743fc0d20e0be0c58ca359301eb705f</meta:generator>
  </office:meta>
</office:document-meta>
</file>