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38cm" fo:margin-left="-0.118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3.29cm"/>
    </style:style>
    <style:style style:name="表格1.C" style:family="table-column">
      <style:table-column-properties style:column-width="3.099cm"/>
    </style:style>
    <style:style style:name="表格1.F" style:family="table-column">
      <style:table-column-properties style:column-width="3.3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8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size="15pt" fo:font-weight="bold" style:letter-kerning="true" style:font-size-asian="15pt" style:font-weight-asian="bold" style:font-name-complex="新細明體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weight="bold" style:letter-kerning="true" style:font-weight-asian="bold" style:font-name-complex="新細明體" style:font-weight-complex="bold"/>
    </style:style>
    <style:style style:name="T3" style:family="text">
      <style:text-properties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(若無，免填)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(未填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新竹縣政府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2年06月08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新竹縣新埔鎮照門鐵馬驛站環境改善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新埔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政府交通旅遊處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7">和鑫工程顧問股份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7">和鑫工程顧問股份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7">永發營造工程股份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8,039.747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7">7,90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7">公園綠地美化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7">截至112年06月07日止： 一、工程累計進度：預定 80.76％；實際 92.80％； 二、經費累計支用：預定 6380.000千元；實際 7331.000千元。 三、目前進行 鋪設地磚、設置欄杆等設施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7">內聘：(無) 外聘：侯源連、鄭書青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7">111年12月28日 至 112年06月25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7">領隊：杜科長明昇 (已宣達查核委員注意事項) 工作人員：張文華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7">82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7">1.主辦機關:(1)務實填寫「工程施工執行資料表」，例如：專業人員有評核、主管有核章等。(2)主辦機關已辦理三次督導作業，符合規定。 2. 監造單位:(1)填報監造報表有落實記載。(主辦單位現場督導，有在其他約定監造事項欄位概述督導指示事項與缺失)(2)監造單位技師已辦理四次督導，督導紀錄有關欄杆膜厚度之檢測並做量化呈現，符合規定。(3)經查材料設備抽驗與施工抽查均依照規定頻率辦理，符合規定。 3.承攬廠商:(1)施工日誌有落實填寫。(主辦單位與監造技師現場督導，有在重要事項紀錄欄位概述督導指示事項與缺失)(2)專任工程人員已辦理四次督導作業，紀錄照片並依規定呈現督導日期，符合規定。(3) 職安人員已辦理工地安全設施及交通維持共計98次自主檢查，符合規定。 4.施工品質:(1)現場量測自行車棧橋側邊欄杆不銹鋼小柱平均間距約為11.9±公分，與設計圖相符。(2) 現場檢視河堤自行車道側新設仿竹欄杆，外觀油漆與既有欄杆一致，另外欄杆頂部仿竹節設置，相較於既設欄杆之平頂更具特色與用心。 5.材料設備檢驗與管制:經查監造技師於112年5月30日實地檢測橋欄杆膜厚分別為232μm、272μm、295μm、303μm、333μm、269μm、284μm，符合設計要求大於100μm之規定。 6.安全衛生:(1)工區門禁管制確實。(2)經檢視工區無異物侵入情形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6"><text:span text:style-name="T3">1.主辦機關:發現工程缺失，未以書面通知監造單位或廠商限期改善。 【L】(4.01.14) 2.監造單位:未依契約規定期限提送監造計畫。( 本工程111.12.28開工，112.02.06才完成核定)【L】(4.02.01) 3.監造單位:監造計畫架構未包括品管要點規定之基本內容。(未依工程會108.04.30頒布之品質計畫管制要點製作規定製作並依工程造價簡化相關章節) 【L】(4.02.01.01) 4.承攬廠商:品質計畫架構未含品管要點規定之基本內容。(品質計畫，未依工程會108.04.30頒布之品質計畫管制要點製作規定製作，依工程經費多寡刪減章節) 【L】(4.03.02.01) 5.承攬廠商:自主檢查表未確實記載檢查值。(混凝土工程自主檢查表，未填寫施工流程檢查時段、坍度、氯離子檢查值等) 【L】(4.03.04.02) 6.混凝土養護不合規範，有塑性收縮造成裂縫。(自行車道施工中之仿竹攔杆發現)【L】(5.01.02) 7.鋼筋表面浮銹嚴重。(在已完成石籠工程外觀發現) 【L】(5.02.11) 8.石籠圍束係以現場點焊之鋼筋製作，垂直</text:span><text:soft-page-break/><text:span text:style-name="T3">鋼筋頂端偶有突出現象，靠近遊客休憩邊恐有安全疑慮，宜作適度處理。【L】(5.02.12) 9.未依照(營建工程空氣汙染防制設施管理辦法)之規定，加強工區內汙染防制措施。(高壓透水磚鋪面工程表面填縫砂未掃除) 【L】(5.05.12) 10.植栽工程施作不合規範。(已完成之地毯草發現很多枯死之草皮，部分樹穴土方高於人行地磚，土方遇雨流入人行地磚造成地磚濕滑等) 【L】(5.07.13.01) 11.路緣石線形不平順，或人行道鋪設不平整。(已完成之高壓透水磚鋪面工程與部分樹穴發現，以及與現有自行車道銜接處發現) 【L】(5.08.09.05) 12.經查監造單位之材料設備規格表，項目右側出現契約規範內容與送審規範內容兩個欄位，兩者數據有所差異，最右側欄位名稱似不宜稱為規範，建議予以調整。【L】(5.10.99) 13.雇主對於進入營繕工程工作場所作業人員，未提供適當安全帽。(在4/28施工相片發現正在灌漿工人未戴安全帽) 【L】(5.14.06.03) 14.汛期工地防災自主檢查表，未落實。(5/19與5/23中央汽象局有發布新竹縣豪雨特 報，沒有填寫前、中、後汛期工地防災自主檢查表)【L】(5.16.01) 缺點總計扣點數0　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7">建議：<text:line-break/>1.自行車棧橋之橋面木板，使用厚度僅有2公分厚之木版，固定螺絲又是現場鑽孔固定，未經防腐處理，遇下雨潮濕，容易腐蝕產生木版鬆動變型，影響用路人安全及維護成本，建議設法改善。 2.建議設計圖中的鋼筋標稱直徑盡量以公制表示。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7">環境：82.40分； 安全：75.00分； 強度：82.00分； 美觀：82.40分； 功能：82.9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7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7">總計扣點數　0　點 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7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.54cm" fo:margin-left="0.8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06-09T17:23:00</dc:date>
    <meta:print-date>2019-10-08T16:11:00</meta:print-date>
    <meta:editing-cycles>275</meta:editing-cycles>
    <meta:editing-duration>PT5H41M</meta:editing-duration>
    <meta:document-statistic meta:table-count="1" meta:image-count="0" meta:object-count="0" meta:page-count="2" meta:paragraph-count="52" meta:word-count="1847" meta:character-count="2251" meta:non-whitespace-character-count="2193"/>
    <meta:generator>LibreOffice/5.1.2.2$Windows_x86 LibreOffice_project/d3bf12ecb743fc0d20e0be0c58ca359301eb705f</meta:generator>
  </office:meta>
</office:document-meta>
</file>