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9cm" fo:margin-left="-0.118cm" table:align="left" style:writing-mode="lr-tb"/>
    </style:style>
    <style:style style:name="表格1.A" style:family="table-column">
      <style:table-column-properties style:column-width="3.327cm"/>
    </style:style>
    <style:style style:name="表格1.B" style:family="table-column">
      <style:table-column-properties style:column-width="3.302cm"/>
    </style:style>
    <style:style style:name="表格1.C" style:family="table-column">
      <style:table-column-properties style:column-width="3.112cm"/>
    </style:style>
    <style:style style:name="表格1.F" style:family="table-column">
      <style:table-column-properties style:column-width="3.35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margin-top="0cm" fo:margin-bottom="0cm" loext:contextual-spacing="false" fo:text-align="center" style:justify-single-word="false" fo:orphans="2" fo:widows="2"/>
    </style:style>
    <style:style style:name="P7"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8"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style:style style:name="T2" style:family="text">
      <style:text-properties style:font-name="新細明體" fo:font-weight="bold" style:letter-kerning="true" style:font-weight-asian="bold" style:font-name-complex="新細明體" style:font-weight-complex="bold"/>
    </style:style>
    <style:style style:name="T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提升道路品質計畫(內政部)2.0</text:p>
          </table:table-cell>
          <table:covered-table-cell/>
          <table:table-cell table:style-name="表格1.A1" office:value-type="string">
            <text:p text:style-name="P1">計畫主辦機關</text:p>
          </table:table-cell>
          <table:table-cell table:style-name="表格1.E1" table:number-columns-spanned="2" office:value-type="string">
            <text:p text:style-name="P4">內政部營建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6月1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竹東鎮仁愛路、杞林路及興農街道路提升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竹東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竹東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7">國聖工程顧問有限公司</text:p>
          </table:table-cell>
          <table:table-cell table:style-name="表格1.A1" office:value-type="string">
            <text:p text:style-name="P1">監造單位</text:p>
          </table:table-cell>
          <table:table-cell table:style-name="表格1.A1" office:value-type="string">
            <text:p text:style-name="P7">國聖工程顧問有限公司</text:p>
          </table:table-cell>
          <table:table-cell table:style-name="表格1.A1" office:value-type="string">
            <text:p text:style-name="P1">承包商</text:p>
          </table:table-cell>
          <table:table-cell table:style-name="表格1.E1" office:value-type="string">
            <text:p text:style-name="P7">昱盛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4,331.655千元</text:p>
          </table:table-cell>
          <table:covered-table-cell/>
          <table:table-cell table:style-name="表格1.A1" office:value-type="string">
            <text:p text:style-name="P1">契約金額</text:p>
          </table:table-cell>
          <table:table-cell table:style-name="表格1.E1" table:number-columns-spanned="2" office:value-type="string">
            <text:p text:style-name="P7">13,880.000千元 變更設計後： 17,16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7">瀝青混凝土路面全長2,189M</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7">截至112年06月9日止： 一、工程累計進度：預定 19.92％；實際 44.13％； 二、經費累計支用：預定 1880.704千元；實際 2640.878千元。 三、目前進行 變更設計完成，於112年5月26日申報復工。</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7">內聘：(無) 外聘：林文雄、林耀星</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7">111年12月16日 至 112年03月26日 變更後至 112年09月15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7">領隊：杜科長明昇 (已宣達查核委員注意事項) 工作人員：羅瑞瑚、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7">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7">1.主辦機關: (1)主辦機關，不定期督導工程施工。(2)監造計畫依規辦理核定。 2.監造單位:(1)施工計畫及品質計畫依規審查。(2)施工進度超前甚多，監造得力。(3)監造組織架構齊全。 3.承攬廠商:(1)品管組織架構符合規定。(2)施工日誌填寫詳細，日誌重要事項均有記載。 4.施工品質:(1)仁愛路AC鋪設平整度大致良好。(2)興農街AC鋪設施工表面平整度大致良好。(3)仁愛路標線施工平順良好。 5.材料設備檢驗與管制: (1)瀝青混凝土依規辦理送審，並有材料送驗合格文件。(2)路面標線依規辦理送審，並有材料試驗合格報告文件。 6.安全衛生:依規辦理安衛項目檢查。</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6"><text:span text:style-name="T3">1.主辦機關:應加強協調及整合各工作項目界面如停車場周邊電桿遷移、停車格畫設等。【L】(4.01.20.01) 2.主辦機關:應督促監造廠商，依契約規定定期辦理估驗計價，以利預算執行(達成率)。【L】(4.01.26) 3.監造單位:監造計畫架構未包括品管要點規定之基本內容，因契約變更設計新增工作項目內容如人行道等遺漏重要項目工程是否需於計畫內新增。【L】(4.02.01.01) 4.監造單位:無協調及整合履約界面及確實協助甲方處理減少二次施工問題。【L】(4.02.03.07) 5.監造單位:監造技師至工地督導，未填寫「督導紀錄表」，較為不足(頻率不足)。【L】(4.02.13.04) 6.承攬廠商:品質計畫架構未符合品管要點規定，應簡化章節。【L】(4.03.02.01) 7.承攬廠商:標線抗滑係數及玻璃珠等反光檢查標準未訂量化値、容許誤差值等。【L】(4.03.04.01) 8.承攬廠商:專任工程人員填具督察紀錄表目前僅做一次督導記載，宜加強督導次數並落實記載。【L】(4.03.11.06) 9.承攬廠商:辦理安全衛生教育訓練，相關照片請呈現日期、工程名稱等，相關人數與簽名人數應確認。【L】(4.03.14.03) 10. 仁愛路機車停車格有電桿未遷移處，部份AC未確實夯實(有不平整現象)，請沿路檢視改善。【L】(5.07.02.11) 11.人孔蓋周邊AC鋪面龜裂情形(杞林路)。【L】(5.07.02.12) 12.(1)交通</text:span><text:soft-page-break/><text:span text:style-name="T3">標線畫設部份垂流、不均勻及不完整等情況。(2)仁愛路機車停車格畫線，大部份標線未劃好到位，請改善。【L】(5.07.02.18) 13.(1)道路路面AC面層與周邊原有設施界面未整齊規劃。(2)銜接界面不佳，周邊部份長草。(3)未清除乾淨，電力及電信箱邊銜接處且AC鋪設不完整(仁愛路)。(4))部份瀝青阻礙鍍鋅格柵板排水及黏層沾污人手孔蓋板等。【L】(5.07.02.99) 14.仁愛路路側電力桿等應遷移後再鋪設路面，避免該處路面不平整且路緣石側壓實度請再檢視。【L】(5.08.99) 15.無平整度檢測紀錄。【L】(5.10.10.01) 16.路面壓實度試驗(馬歇爾試驗)紀錄檢驗頻率不足。【L】(5.10.10.02) 17.施工中及開放通行前交通維護措施佐證不足。【L】(5.15.99) 缺點總計扣點數0　點</text:span></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7">建議：<text:line-break/>1.人手孔蓋，應加強下地工作以達路平需求。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7">環境：80.40分； 安全：80.00分； 強度：80.00分； 美觀：80.15分； 功能：80.4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7">1.施工廠商應加強施工界面協調及施工中交通安全維護管理尤其夜間安全措施。 2.本工程三個路段瀝青混凝土施工，和鄰房及周邊界面收邊，應再加強平整度，以利美觀。</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7">總計扣點數　0　點 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7">(未填)</text:p>
          </table:table-cell>
          <table:covered-table-cell/>
          <table:covered-table-cell/>
          <table:covered-table-cell/>
          <table:covered-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cm" fo:margin-right="0.4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14T15:57:00</dc:date>
    <meta:print-date>2019-10-01T08:12:00</meta:print-date>
    <meta:editing-cycles>263</meta:editing-cycles>
    <meta:editing-duration>PT8H2M</meta:editing-duration>
    <meta:document-statistic meta:table-count="1" meta:image-count="0" meta:object-count="0" meta:page-count="2" meta:paragraph-count="52" meta:word-count="1588" meta:character-count="1999" meta:non-whitespace-character-count="1945"/>
    <meta:generator>LibreOffice/5.1.2.2$Windows_x86 LibreOffice_project/d3bf12ecb743fc0d20e0be0c58ca359301eb705f</meta:generator>
  </office:meta>
</office:document-meta>
</file>