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8cm" fo:margin-left="-0.118cm" table:align="left" style:writing-mode="lr-tb"/>
    </style:style>
    <style:style style:name="表格1.A" style:family="table-column">
      <style:table-column-properties style:column-width="3.096cm"/>
    </style:style>
    <style:style style:name="表格1.B" style:family="table-column">
      <style:table-column-properties style:column-width="3.069cm"/>
    </style:style>
    <style:style style:name="表格1.C" style:family="table-column">
      <style:table-column-properties style:column-width="2.891cm"/>
    </style:style>
    <style:style style:name="表格1.F" style:family="table-column">
      <style:table-column-properties style:column-width="3.12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6月1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竹北市勝利國中校舍興建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工程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姜樂靜建築師事務所</text:p>
          </table:table-cell>
          <table:table-cell table:style-name="表格1.A1" office:value-type="string">
            <text:p text:style-name="P1">監造單位</text:p>
          </table:table-cell>
          <table:table-cell table:style-name="表格1.A1" office:value-type="string">
            <text:p text:style-name="P5">姜樂靜建築師事務所</text:p>
          </table:table-cell>
          <table:table-cell table:style-name="表格1.A1" office:value-type="string">
            <text:p text:style-name="P1">承包商</text:p>
          </table:table-cell>
          <table:table-cell table:style-name="表格1.E1" office:value-type="string">
            <text:p text:style-name="P5">華盛營建工程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144,872.579千元</text:p>
          </table:table-cell>
          <table:covered-table-cell/>
          <table:table-cell table:style-name="表格1.A1" office:value-type="string">
            <text:p text:style-name="P1">契約金額</text:p>
          </table:table-cell>
          <table:table-cell table:style-name="表格1.E1" table:number-columns-spanned="2" office:value-type="string">
            <text:p text:style-name="P4">1,144,872.579千元</text:p>
            <text:p text:style-name="P4">變更設計後： 1,149,108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勝利國中校舍：地下一層，地上五層，</text:p>
            <text:p text:style-name="P4">樓地板面積：29185.39平方公尺。</text:p>
            <text:p text:style-name="P4">普通班班級數約60間、資源班3.5間、專科教室23.5間，另設幼兒園4間(學前集中式特教班1 班，普通班2班，另有多功能教室1間 )、圖書室1間、教學服務空間及行政空間32間、活動中心1棟、運動場1座</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6月10日止：</text:p>
            <text:p text:style-name="P4">一、工程累計進度：預定84.59％；實際84.78％；</text:p>
            <text:p text:style-name="P4">二、經費累計支用：預定 952495.379千元；實際 959769.231千元。</text:p>
            <text:p text:style-name="P4">三、目前進行 </text:p>
            <text:p text:style-name="P4">1.AB棟裝修工程</text:p>
            <text:p text:style-name="P4">2.景觀工程</text:p>
            <text:p text:style-name="P4">3.G棟裝修工程</text:p>
            <text:p text:style-name="P4">4.機電工程</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周進鎰、廖萬里</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0年08月16日 至</text:p>
            <text:p text:style-name="P4">112年10月2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 </text:p>
          </table:table-cell>
          <table:covered-table-cell/>
          <table:table-cell table:style-name="表格1.A1" office:value-type="string">
            <text:p text:style-name="P1">查核分數(等級)</text:p>
          </table:table-cell>
          <table:table-cell table:style-name="表格1.E1" table:number-columns-spanned="2" office:value-type="string">
            <text:p text:style-name="P5">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工程項目繁多且工區面積大，對於施工品質重點檢查及環境安全衛生之督導，符合需求。(2)督導發現之要求改善時限，均能於期限內改善完成。(3)已建立品質督導機制，共督導18次。</text:p>
            <text:p text:style-name="P4">2.監造單位:(1)外牆牆面噴塗漆之施工品質查驗，符合監造計畫。(2)對於廠商申請估驗計價之審查時效符合需求。(3)進場材料及設備之規格檢查確實。</text:p>
            <text:p text:style-name="P4">3.承攬廠商:(1)專任工程人員落實督察室內裝修工程之按圖施工及提供施工遭遇技術問題之解決方式。(2)面對疫情及工料供需問題，仍積極克服而趕上施工進度。(3)鋼構工程主要施工項目之檢查，包括焊道、吊裝、螺栓鎖固等之檢查，符合施工計畫。</text:p>
            <text:p text:style-name="P4">4.施工品質:(1)建築物室外噴塗漆牆面之色澤及散佈牆面之凸浮點，符合設計。(2)教室外之圓型及方形混凝土柱之粉刷平整，黏貼之壁磚接縫整齊。(3)鋼筋混凝土梁與柱及版與梁之接合處密實。(4)地下室鋼筋混凝土大梁之預拱度符合需求。</text:p>
            <text:p text:style-name="P4">5.材料設備檢驗與管制:本施工階段之室內裝修、景觀工程及機電與給水工程之主要材料及設備之進場材料規格、型號、尺寸、樹苗之規格等檢查，符合契約要求。</text:p>
            <text:p text:style-name="P4">6.安全衛生:(1)落實執行施工前之危害告知並要求施工者簽名。(2)進行粉刷或裝修之室內環境衛生符合需求。(3)工區近日遇大雨，積水已大部分清除無工地泥濘情形。</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符合「建築物結構與設備專業工程技師簽證規則」者，未要求實施監造<text:soft-page-break/>簽證。【L】(4.01.08)</text:p>
            <text:p text:style-name="P4">2.監造單位:.對廠商之品質計畫及施工計畫送審情形未符合需求，未要求水電施工廠商納入履約廠商組織架構內，建立水電項目品管機制。【L】(4.02.01.04)</text:p>
            <text:p text:style-name="P4">3.監造單位:下列項目未訂定抽驗標準或不符合品質驗證需求：(1) 油漆材料數量龐大，未訂定油漆材料之品質抽驗標準；(2) 樹苗無存活率標準及未訂定樹穴深度查驗項目。【L】(4.02.01.05.01)</text:p>
            <text:p text:style-name="P4">4.監造單位:.審查施工廠商之施工計畫、品質計畫、預定進度、施工圖、器材樣品及其他送審案件，無審查重要分包廠商資格。【L】(4.02.03.03)</text:p>
            <text:p text:style-name="P4">5.監造單位:未確實執行護欄支撐強度之監督檢查。【L】(4.02.15)</text:p>
            <text:p text:style-name="P4">6.承攬廠商:提送施工計畫，施工計畫內容未符合需求。組織架構未含水電施工廠商。【L】(4.03.01)</text:p>
            <text:p text:style-name="P4">7.承攬廠商:訂定材料設備送審管制總表、材料設備檢（試）驗管制總表、或各工項之自主檢查表等相關表單，未符合需求，檢驗數據未量化。【L】(4.03.02.12)</text:p>
            <text:p text:style-name="P4">8.承攬廠商:品管人員稽核牆面油漆施工之自主檢查表檢查項目，缺每層漆面乾燥度檢查之油漆塗刷品質控制之重要項目。【L】(4.03.08.02)</text:p>
            <text:p text:style-name="P4">9.承攬廠商:工地主任對於安全護欄強度之督導事項不足。【L】(4.03.12.04)</text:p>
            <text:p text:style-name="P4">10.建築物外部之曲線型混凝土裙牆有爆模情形，雖已鑿除爆模部分仍應要求廠商提出修補施工要領，避免使用期間發生修補面剝落情況。【L】(5.01.06)</text:p>
            <text:p text:style-name="P4">11.發電機排風管未施作防震措施。【L】(5.07.04.25)</text:p>
            <text:p text:style-name="P4">12. 配電盤內外積塵，未有防護措施。【L】(5.07.04.99)</text:p>
            <text:p text:style-name="P4">13.部分接合處防鏽未處理。【L】(5.07.07.01)</text:p>
            <text:p text:style-name="P4">14.屋頂隔熱磚鋪面在邊緣或轉角處之未達一塊磚面積的零散處採用填放清碎石替代隔熱磚，不符合設計，應以切割之隔熱磚鋪上，隔熱磚切割後尺寸以不小於原整磚之1/2為原則；此外，部分隔熱磚有缺角損壞情形。【L】(5.07.99)</text:p>
            <text:p text:style-name="P4">15.建築物鋼筋混凝土梁有部分梁面底漆分刷後呈現不平整紋理，顯示油漆前之混凝土面以批土嵌補凹洞或缺陷後未整平（或批土乾硬後未以砂紙磨平）所致。【L】(5.08.01)</text:p>
            <text:p text:style-name="P4">16.建築物內牆及外牆油漆粉刷施工，不符合待塗刷完成之油漆層漆膜徹底乾燥後（無檢查紀錄），或經漆膜乾燥度查驗合格後再塗佈下一層漆膜之施工品質規定。。(扣1點)【M】(5.08.99)</text:p>
            <text:p text:style-name="P4">17.水電、土建工作未協調。(油漆未完成就吊裝線架，致補油漆困難)5【L】(5.09.06)</text:p>
            <text:p text:style-name="P4">18.電氣設備審查未會辦設計、監造技師。【L】(5.10.05.03)</text:p>
            <text:p text:style-name="P4">19.弱電設備審查未會辦設計、監造技師。【L】(5.10.05.04)</text:p>
            <text:p text:style-name="P4">20.油漆材料數量甚多，塗刷面積高達三萬多平方公尺，油漆材料之契約規定品質項目僅有廠商提供之出廠品質證明，卻無材料抽驗紀錄尤其油漆耐候性檢驗。【L】(5.10.99)</text:p>
            <text:p text:style-name="P4">21.教室走廊之不鏽鋼豎桿式護欄有部分框欄無豎桿之開口以繩索臨時圍阻，不符合防止人員墜落安全規定。【L】(5.14.01.01)</text:p>
            <text:p text:style-name="P4">22.高差2公尺以上工作場所之邊緣及電梯口開口部分設置之安全護欄，以手力推動時有顯著前後變形情形，不符合 [營造安全衛生設施標準] 規定之護欄於任何方向加以七十五公斤之荷重無顯著變形之強度要求。。(扣1點)【M】(5.14.99)</text:p>
            <text:p text:style-name="P4">缺點總計扣點數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2.95分； 安全：79.50分； 強度：81.20分； 美觀：81.45分； 功能：82.9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text:soft-page-break/>承攬廠商(華盛營建工程股份有限公司)扣 2　點。</text:p>
            <text:p text:style-name="P4">監造單位(姜樂靜建築師事務所)扣 2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1.101cm" fo:margin-left="1.401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6-19T15:50:00</dc:date>
    <meta:print-date>2023-05-12T10:02:00</meta:print-date>
    <meta:editing-cycles>314</meta:editing-cycles>
    <meta:editing-duration>P1DT5H32M</meta:editing-duration>
    <meta:document-statistic meta:table-count="1" meta:image-count="0" meta:object-count="0" meta:page-count="3" meta:paragraph-count="97" meta:word-count="2301" meta:character-count="2745" meta:non-whitespace-character-count="2721"/>
    <meta:generator>LibreOffice/5.1.2.2$Windows_x86 LibreOffice_project/d3bf12ecb743fc0d20e0be0c58ca359301eb705f</meta:generator>
  </office:meta>
</office:document-meta>
</file>