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8cm" fo:margin-left="-0.118cm" table:align="left" style:writing-mode="lr-tb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3.17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3.171cm"/>
    </style:style>
    <style:style style:name="表格1.F" style:family="table-column">
      <style:table-column-properties style:column-width="3.2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Standard">客庄創生及環境營造計畫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Standard">客家委員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Standard">新竹縣政府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Standard">112年06月19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Standard">竹北市公29公園博愛風雨球場新建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Standard">新竹縣竹北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Standard">新竹縣竹北市公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Standard">豪廷建築師事務所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Standard">豪廷建築師事務所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Standard">泰欣營造股份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Standard">30,449.648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Standard">30,199.900千元</text:p>
            <text:p text:style-name="Standard">變更設計後：<text:span text:style-name="T2"> </text:span>30,2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Standard">新建風雨球場一座、廁所一座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Standard">截至112年06月16日止：</text:p>
            <text:p text:style-name="Standard">一、工程累計進度：預定<text:span text:style-name="T2"> </text:span>74.54％；實際<text:span text:style-name="T2"> </text:span>90.10％；</text:p>
            <text:p text:style-name="Standard">二、經費累計支用：預定<text:span text:style-name="T2"> </text:span>20991.950千元；實際<text:span text:style-name="T2"> </text:span>24017.980千元。</text:p>
            <text:p text:style-name="Standard">三、目前進行<text:span text:style-name="T2"> </text:span></text:p>
            <text:p text:style-name="Standard">1.土建工程：球場土方回填，廁所磚牆完成。</text:p>
            <text:p text:style-name="Standard">2.鋼構(屋頂)工程：防水棉及上層版完成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Standard">內聘：(無)</text:p>
            <text:p text:style-name="Standard">外聘：古鴻坤、侯源連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Standard">111年11月01日<text:span text:style-name="T2"> </text:span>至</text:p>
            <text:p text:style-name="Standard">112年06月30日</text:p>
            <text:p text:style-name="Standard">變更後至<text:span text:style-name="T2"> </text:span>112年08月02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Standard">領隊：王執行秘書金倉<text:span text:style-name="T2"> </text:span>(已宣達查核委員注意事項)</text:p>
            <text:p text:style-name="Standard">工作人員：張文華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Standard">82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Standard">2.監造單位:(1)施工計畫書與品質計畫書審查效率良好，均於開工前奉業主核定。(2) 經查核工程材料設備送審管制總表，本工程應送審共16項目均迅速完成審查，符合規定。(3)建築師已辦理12次查驗，符合規定。</text:p>
            <text:p text:style-name="Standard">3.承攬廠商:(1)抽查5月10日施工日誌記載詳實。(2)自主檢查、材料檢試驗及安全衛生管理皆落實執行。(3)經查核專任工程人員、工地負責人、品管人員、職安衛人員證照均符合規定。(4) 經查各項計畫書(包含整體施工計畫書、品質計畫、鋼結構工程製造計畫書、鋼結構吊裝計畫書等)均依照預定送審日期提送，掌控進度良好。(5)經查施工自主檢查共辦理14項目85次，符合規定。(6) 安衛與環保均已辦理自主檢查102次，符合規定。</text:p>
            <text:p text:style-name="Standard">4.施工品質:(1)混凝土依規定取樣進行試驗。(2)現場量測結構鋼柱尺寸為700mm*300mm(t1=13mm，t2=24mm)、加勁鈑間距500mm，與設計圖相符。(3) 現場檢測結構鋼柱之垂直度，施工組立情形良好。(4)現場目視結構鋼柱表面塗漆平順無垂流與剝落現象。</text:p>
            <text:p text:style-name="Standard">5.材料設備檢驗與管制:(1)本工程應執行之用料檢試驗皆落實執行。(2)經查核監造單位112年3月31日抽查油漆膜厚紀錄，紀錄值為206μm與218μm，符合設計要求125μm之規定。(3)經查監造單位針對本工程重點工作項目(鋼構工程、混凝土工程、鋼筋工程、模板工程等)均依規定頻率辦理施工查驗。</text:p>
            <text:p text:style-name="Standard">6.安全衛生:(1)工區按規定裝設施工架，供人員上下屋頂。(2)現場檢視工區無異物侵入情形。</text:p>
            <text:p text:style-name="Standard"><text:soft-page-break/>1.主辦機關:(1)主辦單位已辦理4次施工品督導符合規定。(2)監造計畫於111年8月22日核定，適時提供得標廠商據以編撰品質計畫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Standard">1.主辦機關:品質督導及查驗紀錄無追蹤改善紀錄。【L】(4.01.05)</text:p>
            <text:p text:style-name="Standard">2.主辦機關:廠商計價進度嚴重落後，四月時客委會施工查核已列入缺失，但至今未改善，請加速完成。【L】(4.01.26)</text:p>
            <text:p text:style-name="Standard">3.監造單位:品質計畫架構未依工程經費級距之不同，簡化章節要求，請改善。【L】(4.02.01.01)</text:p>
            <text:p text:style-name="Standard">4.監造單位:現場抽查施工作業與材料抽驗紀錄不確實。【L】(4.02.03.04.02)</text:p>
            <text:p text:style-name="Standard">5.監造單位:監造日報未落實填寫，無法反映現場施作情形。【L】(4.02.03.08.01)</text:p>
            <text:p text:style-name="Standard">6.承攬廠商:檢試驗不合格項目，未列表追蹤改善情形。【L】(4.03.02)</text:p>
            <text:p text:style-name="Standard">7.承攬廠商:(1)品質計畫所列項目與現場施作工項不符，諸如無瓦斯工項，卻有檢查項目。(2)品質計畫架構未依工程經費級距之不同，簡化章節要求，請改善。【L】(4.03.02.01)</text:p>
            <text:p text:style-name="Standard">8.東側混凝土完成表面，部分有收縮性裂縫。【L】(5.01.02)</text:p>
            <text:p text:style-name="Standard">9.現場鋼構立柱外觀有多處油漆受損或生鏽。【L】(5.04.59)</text:p>
            <text:p text:style-name="Standard">10.新設或舊有電管開口，施工階段無防護措施，任由雨水進入。【L】(5.07.04.28)</text:p>
            <text:p text:style-name="Standard">11.無高強度螺栓試驗記錄。【L】(5.10.03.02)</text:p>
            <text:p text:style-name="Standard">12.無剪力釘試驗記錄。【L】(5.10.03.04)</text:p>
            <text:p text:style-name="Standard">13.工區圍籬大門未確實管制，允許外車進入停放。【L】(5.14.08)</text:p>
            <text:p text:style-name="Standard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Standard">建議：</text:p>
            <text:p text:style-name="Standard">1.由於日後完成後，高空作業車無法順利到達屋頂任一地點，為考量日後維護天溝人員安全，請於屋頂兩側天溝旁或屋頂正中間增設不鏽鋼安全母索，以利日後檢修作業。</text:p>
            <text:p text:style-name="Standard">2.請考量天溝排水的PVC管，需設置通管口，以利水管堵塞時可以進行通管。</text:p>
            <text:p text:style-name="Standard">3.球場西側與南側邊緣，建議要有深30公分寬60公分的草溝，以免豪雨時周遭地面水倒灌進入球場。</text:p>
            <text:p text:style-name="Standard">4.請主辦機關及施工團隊考量，安裝於屋頂下方的照明，日後如何更換？請確認新完成的球場日後是否允許高空作業車進場輾壓？若不行，在燈管故障時，如何能快速更換燈管？請施工廠商提出維修手冊，以利後續維管單位進行維修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Standard">環境：81.80分；<text:span text:style-name="T2"> </text:span>安全：80.00分；<text:span text:style-name="T2"> </text:span>強度：80.00分；<text:span text:style-name="T2"> </text:span>美觀：81.80分；<text:span text:style-name="T2"> </text:span>功能：81.8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Standard">1.公園與鐵路之間有一狹長台鐵用地，目前任由民眾種植私有作物或未進行規劃設計雜亂無章，有礙市容觀瞻且日後有民眾亂丟垃圾疑慮，建議市公所協調台鐵併同公29公園做整體規劃，對於市容及民眾觀感皆有正面加分作用。</text:p>
            <text:p text:style-name="Standard">2.原契約未包括球場地面整修工程，為使球場盡速完工開放民眾使用，建議以變更設計與原廠商議價方式，由原屋頂承攬廠商施工，可減少日後保固維修介面並提早球場重新啟用時間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Standard">總計扣點數　0　點</text:p>
            <text:p text:style-name="Standard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Standard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.54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6-20T19:20:00</dc:date>
    <meta:print-date>2019-10-08T16:11:00</meta:print-date>
    <meta:editing-cycles>288</meta:editing-cycles>
    <meta:editing-duration>PT6H39M</meta:editing-duration>
    <meta:document-statistic meta:table-count="1" meta:image-count="0" meta:object-count="0" meta:page-count="2" meta:paragraph-count="86" meta:word-count="1964" meta:character-count="2347" meta:non-whitespace-character-count="2326"/>
    <meta:generator>LibreOffice/5.1.2.2$Windows_x86 LibreOffice_project/d3bf12ecb743fc0d20e0be0c58ca359301eb705f</meta:generator>
  </office:meta>
</office:document-meta>
</file>