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853619420910507050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3128928606534258774"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635573177536463094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9233378416322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9233276292540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