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9cm" fo:margin-left="-0.118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2.813cm"/>
    </style:style>
    <style:style style:name="表格1.F" style:family="table-column">
      <style:table-column-properties style:column-width="2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06月2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寶山鄉深井村雙林路489巷及寶斗村新珊路288巷災害復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寶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寶山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旺揚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旺揚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祥順土木包工業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5,948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5,276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3">請依契約內容詳細填列工程項目規模及內容。</text:p>
            <text:p text:style-name="P3">興建擋土牆_50_公尺，鋼板護欄_50_公尺 ，路面修護5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2年06月19日止：</text:p>
            <text:p text:style-name="P3">一、工程累計進度：預定68.10％；實際 81.84％；</text:p>
            <text:p text:style-name="P3">二、經費累計支用：預定 2374.000千元；實際 2215.000千元。</text:p>
            <text:p text:style-name="P3">三、目前進行 </text:p>
            <text:p text:style-name="P3">工區整地、擋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(無)</text:p>
            <text:p text:style-name="P3">外聘：陳誠直、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04月17日 至</text:p>
            <text:p text:style-name="P3">112年07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(未填)</text:p>
            <text:p text:style-name="P3">工作人員：(未填)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(1)主辦機關於開工前已核定監造計畫、品質計畫與施工計畫。(2)主辦機關已進行兩次工程督導。</text:p>
            <text:p text:style-name="P3">2.監造單位:(1)監造單位填報監造報表，能落實記載監造事項。(2)監造計畫訂定的混凝土施工抽驗標準能符合需求。</text:p>
            <text:p text:style-name="P3">3.承攬廠商:(1)各類自主檢查表之文件記錄管理能有總表，品質文件管理良好。(2)施工日誌能確實記載施工項目與重要事項紀錄。</text:p>
            <text:p text:style-name="P3">4.施工品質:(1)工區二擋土牆低層的排水孔已有排水功能。(2)擋土牆排水孔的坡度設置良好。(3)擋土牆的尺寸與坡度符合設計圖說。(4)混凝土完成面平整無蜂窩冷縫情事發生。</text:p>
            <text:p text:style-name="P3">5.材料設備檢驗與管制:已進行混凝土抗壓試驗及鋼筋拉伸試驗，並判別合格與否。</text:p>
            <text:p text:style-name="P3">6.安全衛生:工區一鄰近道路的圍籬與警示燈設置良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監造單位:監造計畫未訂定微型樁灌注水泥砂漿的抽驗標準。【L】(4.02.01.05.02)</text:p>
            <text:p text:style-name="P3">2.監造單位:鋼筋工程抽查施工作業的抽查紀錄表，對鋼筋的搭接長度未能明確與鋼筋號數有關。【L】(4.02.03.04.01)</text:p>
            <text:p text:style-name="P3">3.監造單位:填報監造報表未落實記載。(主辦單位及監造技師現場督導，未在監造報表概述督導指示事項及缺失) 。【L】(4.02.03.08.01)</text:p>
            <text:p text:style-name="P3">4.承攬廠商:品質計畫未訂定微型樁使用的水泥砂漿品質管理標準。【L】<text:soft-page-break/>(4.03.02.04)</text:p>
            <text:p text:style-name="P3">5.承攬廠商:施工日誌中記載不完整，主辦機關及建築師督導事項未列入重要事項紀錄。【L】(4.03.03.02)</text:p>
            <text:p text:style-name="P3">6.工區一(新珊路)擋土牆的伸縮縫部分被混凝土覆蓋。【L】(5.01.05)</text:p>
            <text:p text:style-name="P3">7.工區二(雙林路)擋土牆頂部局部混凝土因碰撞而缺角現象。【L】(5.01.99)</text:p>
            <text:p text:style-name="P3">8.工區一(新珊路)擋土牆的混凝土完成面部分有模板油漬汙染的痕跡。【L】(5.03.02)</text:p>
            <text:p text:style-name="P3">9.工區一(新珊路)施工區域混凝土殘渣未清理。【L】(5.05.04)</text:p>
            <text:p text:style-name="P3">10.工區二(雙林路)回填方上有雜竹未清理。【L】(5.06.05)</text:p>
            <text:p text:style-name="P3">11.工區一(新珊路)擋土牆右側與既有邊坡的銜接未適當處理。【L】(5.07.02.99)</text:p>
            <text:p text:style-name="P3">12.工程告示牌設置於工區內，未設置於明顯易見之處。【L】(5.09.99)</text:p>
            <text:p text:style-name="P3">13.混凝土之氯離子含量檢測不應以熱感應紙保存。【L】(5.10.99)</text:p>
            <text:p text:style-name="P3">14.工區一(新珊路)的「車輛改道」警示標誌未能設置於更為明顯之處。【L】(5.14.00.01)</text:p>
            <text:p text:style-name="P3">15.工區施工之交維拒馬，應採用有指示方向之拒馬(雙林路尾端)。【L】(5.15.11)</text:p>
            <text:p text:style-name="P3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建議：</text:p>
            <text:p text:style-name="P3">建議設計圖說未能明列鋼筋的等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85分； 安全：85.00分； 強度：77.00分； 美觀：81.85分； 功能：81.8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總計扣點數　0　點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6-21T17:43:00</dc:date>
    <meta:print-date>2019-10-08T16:11:00</meta:print-date>
    <meta:editing-cycles>277</meta:editing-cycles>
    <meta:editing-duration>PT5H44M</meta:editing-duration>
    <meta:document-statistic meta:table-count="1" meta:image-count="0" meta:object-count="0" meta:page-count="2" meta:paragraph-count="82" meta:word-count="1310" meta:character-count="1613" meta:non-whitespace-character-count="1598"/>
    <meta:generator>LibreOffice/5.1.2.2$Windows_x86 LibreOffice_project/d3bf12ecb743fc0d20e0be0c58ca359301eb705f</meta:generator>
  </office:meta>
</office:document-meta>
</file>