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38cm" fo:margin-left="-0.118cm" table:align="left" style:writing-mode="lr-tb"/>
    </style:style>
    <style:style style:name="表格1.A" style:family="table-column">
      <style:table-column-properties style:column-width="3.196cm"/>
    </style:style>
    <style:style style:name="表格1.B" style:family="table-column">
      <style:table-column-properties style:column-width="3.17cm"/>
    </style:style>
    <style:style style:name="表格1.C" style:family="table-column">
      <style:table-column-properties style:column-width="2.988cm"/>
    </style:style>
    <style:style style:name="表格1.D" style:family="table-column">
      <style:table-column-properties style:column-width="3.171cm"/>
    </style:style>
    <style:style style:name="表格1.F" style:family="table-column">
      <style:table-column-properties style:column-width="3.2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weight="bold" style:letter-kerning="true" style:font-weight-asian="bold" style:font-name-complex="新細明體"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原住民族部落特色道路改善計畫（111至114 年）</text:p>
          </table:table-cell>
          <table:covered-table-cell/>
          <table:table-cell table:style-name="表格1.A1" office:value-type="string">
            <text:p text:style-name="P1">計畫主辦機關</text:p>
          </table:table-cell>
          <table:table-cell table:style-name="表格1.E1" table:number-columns-spanned="2" office:value-type="string">
            <text:p text:style-name="P4">原住民族委員會</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關西鎮公所</text:p>
          </table:table-cell>
          <table:covered-table-cell/>
          <table:table-cell table:style-name="表格1.A1" office:value-type="string">
            <text:p text:style-name="P1">查核日期</text:p>
          </table:table-cell>
          <table:table-cell table:style-name="表格1.E1" table:number-columns-spanned="2" office:value-type="string">
            <text:p text:style-name="P4">112年06月27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錦山里戈尤浪部落聯絡道路改善工程</text:p>
          </table:table-cell>
          <table:covered-table-cell/>
          <table:table-cell table:style-name="表格1.A1" office:value-type="string">
            <text:p text:style-name="P1">地點</text:p>
          </table:table-cell>
          <table:table-cell table:style-name="表格1.E1" table:number-columns-spanned="2" office:value-type="string">
            <text:p text:style-name="P4">新竹縣關西鎮</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關西鎮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國聖工程顧問有限公司</text:p>
          </table:table-cell>
          <table:table-cell table:style-name="表格1.A1" office:value-type="string">
            <text:p text:style-name="P1">監造單位</text:p>
          </table:table-cell>
          <table:table-cell table:style-name="表格1.A1" office:value-type="string">
            <text:p text:style-name="P5">國聖工程顧問有限公司</text:p>
          </table:table-cell>
          <table:table-cell table:style-name="表格1.A1" office:value-type="string">
            <text:p text:style-name="P1">承包商</text:p>
          </table:table-cell>
          <table:table-cell table:style-name="表格1.E1" office:value-type="string">
            <text:p text:style-name="P5">廷生基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9,360.000千元</text:p>
          </table:table-cell>
          <table:covered-table-cell/>
          <table:table-cell table:style-name="表格1.A1" office:value-type="string">
            <text:p text:style-name="P1">契約金額</text:p>
          </table:table-cell>
          <table:table-cell table:style-name="表格1.E1" table:number-columns-spanned="2" office:value-type="string">
            <text:p text:style-name="P5">9,25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本工程內容特性包含</text:p>
            <text:p text:style-name="P4">1. 道路使用類別(部落聯絡道路)L=1297M</text:p>
            <text:p text:style-name="P4">2. 路面材料(瀝青混凝土路面L=1297M、混凝土路面L=349M)</text:p>
            <text:p text:style-name="P4">3. L型側溝L=621m</text:p>
            <text:p text:style-name="P4">4. 截水溝L=12.7m</text:p>
            <text:p text:style-name="P4">5. 鋼板護欄L=222m</text:p>
            <text:p text:style-name="P4">6.陰井3座</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06月25日止：</text:p>
            <text:p text:style-name="P4">一、工程累計進度：預定 19.38％；實際20.98％；</text:p>
            <text:p text:style-name="P4">二、經費累計支用：預定 9250.000千元；實際 100.000千元。</text:p>
            <text:p text:style-name="P4">三、目前進行 </text:p>
            <text:p text:style-name="P4">放樣、切割路面及L側溝組模灌漿</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郭治平、劉政良</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5月15日 至</text:p>
            <text:p text:style-name="P4">112年09月11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 杜科長明昇</text:p>
            <text:p text:style-name="P4">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5">80(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已建立品質督導機制，共督導2次，督導紀錄內容詳實。(2.)主辦機關文件主備齊全、簡報清楚完整</text:p>
            <text:p text:style-name="P4">2.監造單位:.(1)品質計畫、施工計畫均於開工前核定。(2)監造單位技師進行3次施工品質督導。</text:p>
            <text:p text:style-name="P4">3.承攬廠商:：(1)施工日誌記載辦理職安教育訓練事項，附照片、出席簽名單佐證資料。(2)專任工程人員督察2次，紀錄完整詳實。(3)承攬廠商進行過數次品質查驗與自主檢查。</text:p>
            <text:p text:style-name="P4">4.施工品質:(1)L形側溝混凝土工程線形平順美觀。(2).混凝土完成面，整體平整無孔洞蜂窩產生。(3)工程告示牌內容符合規定。</text:p>
            <text:p text:style-name="P4">5.材料設備檢驗與管制:依材料設備送審管制總表及材料設備檢試驗管制總表辦理相關檢試驗，管制良好。</text:p>
            <text:p text:style-name="P4">6.安全衛生:施工路段前後交通警告設施設置完整。</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監造單位:.L型側溝混凝土工程，施工抽查紀錄表，坍度抽查許可差標準未符合規定。【L】(4.02.01.05.02)</text:p>
            <text:p text:style-name="P4">2.監造單位:.抽查施工作業未落實，設計圖面與現場不一致，未妥善指示調整高程。(扣1點)【M】(4.02.03.04.01)</text:p>
            <text:p text:style-name="P4">3.承攬廠商:(1)瀝青混凝土鋪面工程自主檢查表，未訂定黏層用量檢查標準。(2)PC路面工程施工施工自主檢查表，未訂定點焊鋼絲網搭接長度檢查標準。【L】(4.03.04.01)</text:p>
            <text:p text:style-name="P4">4.少部份混凝土澆置、搗實不合規範，有冷縫、蜂窩或孔洞產生【L】(5.01.01)</text:p>
            <text:p text:style-name="P4"><text:soft-page-break/>5.1k+555 L型側溝混凝土工程牆面伸縮縫未延伸至底版，施作不當。【L】(5.01.05)</text:p>
            <text:p text:style-name="P4">6. L型側溝混凝土鄰接舊有截水溝上局部鍍鋅格柵，混凝土澆灌時覆蓋造成阻塞。【L】(5.01.99)</text:p>
            <text:p text:style-name="P4">7.1k+314左側下邊坡廢棄混凝土剩料未移除，影響環境。【L】(5.05.09)</text:p>
            <text:p text:style-name="P4">8.1k+400新設截水溝集水井鍍鋅格柵與L型側溝底版銜接高低差未順接，易造成積水 。【L】(5.07.01.10)</text:p>
            <text:p text:style-name="P4">9.工地現場機具與材料未妥善保護，部分鋼筋未墊高。【L】(5.09.09)</text:p>
            <text:p text:style-name="P4">10.工區內外安全防護措施不完備；新設溝與既有溝有高低差。【L】(5.14.00.01)</text:p>
            <text:p text:style-name="P4">11.汛期工地防災減災演練紀錄不完整，未附照片。【L】(5.16.99)</text:p>
            <text:p text:style-name="P4">缺點總計扣點數1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部分矮牆上，有民眾安裝之水管未整理有礙觀瞻請加以整理。</text:p>
            <text:p text:style-name="P4">2.1k+575 舊有山溝排入截水溝端部建議加設攔污柵，防止樹葉垃圾阻塞，產生路面積水問題。</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10分； 安全：80.00分； 強度：77.00分； 美觀：80.60分； 功能：80.6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一、品質缺失扣點情形：</text:p>
            <text:p text:style-name="P4">承攬廠商(廷生基營造有限公司)扣 0　點。</text:p>
            <text:p text:style-name="P4">監造單位(國聖工程顧問有限公司)扣 1　點。</text:p>
            <text:p text:style-name="P4">請依規定扣款。</text:p>
            <text:p text:style-name="P4">二、專業人員缺失記點：(工作評量紀錄)</text:p>
            <text:p text:style-name="P4">　　監造單位派駐現場人員　　　　：　　扣 1　點</text:p>
            <text:p text:style-name="P4">(何心妤　扣 1點)</text:p>
            <text:p text:style-name="P4">專業人員總計記點數1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1.101cm" fo:margin-left="1.101cm" fo:margin-right="1.4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6-30T14:17:00</dc:date>
    <meta:print-date>2019-10-01T08:12:00</meta:print-date>
    <meta:editing-cycles>265</meta:editing-cycles>
    <meta:editing-duration>PT8H3M</meta:editing-duration>
    <meta:document-statistic meta:table-count="1" meta:image-count="0" meta:object-count="0" meta:page-count="2" meta:paragraph-count="90" meta:word-count="1386" meta:character-count="1735" meta:non-whitespace-character-count="1697"/>
    <meta:generator>LibreOffice/5.1.2.2$Windows_x86 LibreOffice_project/d3bf12ecb743fc0d20e0be0c58ca359301eb705f</meta:generator>
  </office:meta>
</office:document-meta>
</file>