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118cm" table:align="left" style:writing-mode="lr-tb"/>
    </style:style>
    <style:style style:name="表格1.A" style:family="table-column">
      <style:table-column-properties style:column-width="3.044cm"/>
    </style:style>
    <style:style style:name="表格1.B" style:family="table-column">
      <style:table-column-properties style:column-width="3.018cm"/>
    </style:style>
    <style:style style:name="表格1.C" style:family="table-column">
      <style:table-column-properties style:column-width="2.843cm"/>
    </style:style>
    <style:style style:name="表格1.F" style:family="table-column">
      <style:table-column-properties style:column-width="3.07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font-weight-complex="bold"/>
    </style:style>
    <style:style style:name="P2"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1" style:font-weight-complex="bold"/>
    </style:style>
    <style:style style:name="P3" style:family="paragraph" style:parent-style-name="Standard">
      <style:paragraph-properties fo:orphans="2" fo:widows="2"/>
      <style:text-properties style:font-name="標楷體" style:letter-kerning="true" style:font-name-asian="標楷體" style:font-name-complex="新細明體1"/>
    </style:style>
    <style:style style:name="P4" style:family="paragraph" style:parent-style-name="Standard">
      <style:text-properties style:font-name="標楷體" style:letter-kerning="true" style:font-name-asian="標楷體" style:font-name-complex="標楷體"/>
    </style:style>
    <style:style style:name="P5" style:family="paragraph" style:parent-style-name="Standard">
      <style:paragraph-properties fo:margin-top="0cm" fo:margin-bottom="0cm" loext:contextual-spacing="false" fo:orphans="2" fo:widows="2"/>
      <style:text-properties style:font-name="標楷體" style:letter-kerning="true" style:font-name-asian="標楷體" style:font-name-complex="新細明體1"/>
    </style:style>
    <style:style style:name="P6" style:family="paragraph" style:parent-style-name="Standard" style:master-page-name="Standard">
      <style:paragraph-properties fo:text-align="center" style:justify-single-word="false" fo:orphans="2" fo:widows="2" style:page-number="auto"/>
      <style:text-properties style:font-name="標楷體" fo:font-weight="bold" style:letter-kerning="true" style:font-name-asian="標楷體" style:font-weight-asian="bold" style:font-name-complex="新細明體1" style:font-weight-complex="bold"/>
    </style:style>
    <style:style style:name="T1" style:family="text">
      <style:text-properties style:font-name-complex="標楷體"/>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3">(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3">(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3">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3">112年06月2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3">北埔鄉大林村8鄰二寮1號野溪整治工程</text:p>
          </table:table-cell>
          <table:covered-table-cell/>
          <table:table-cell table:style-name="表格1.A1" office:value-type="string">
            <text:p text:style-name="P1">地點</text:p>
          </table:table-cell>
          <table:table-cell table:style-name="表格1.E1" table:number-columns-spanned="2" office:value-type="string">
            <text:p text:style-name="P3">新竹縣北埔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3">新竹縣北埔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沛德工程技術顧問有限公司</text:p>
          </table:table-cell>
          <table:table-cell table:style-name="表格1.A1" office:value-type="string">
            <text:p text:style-name="P1">監造單位</text:p>
          </table:table-cell>
          <table:table-cell table:style-name="表格1.A1" office:value-type="string">
            <text:p text:style-name="P5">沛德工程技術顧問有限公司</text:p>
          </table:table-cell>
          <table:table-cell table:style-name="表格1.A1" office:value-type="string">
            <text:p text:style-name="P1">承包商</text:p>
          </table:table-cell>
          <table:table-cell table:style-name="表格1.E1" office:value-type="string">
            <text:p text:style-name="P5">峻烽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3">2,694.788千元</text:p>
          </table:table-cell>
          <table:covered-table-cell/>
          <table:table-cell table:style-name="表格1.A1" office:value-type="string">
            <text:p text:style-name="P1">契約金額</text:p>
          </table:table-cell>
          <table:table-cell table:style-name="表格1.E1" table:number-columns-spanned="2" office:value-type="string">
            <text:p text:style-name="P5">2,15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3">護岸95.7M</text:p>
            <text:p text:style-name="P3">固床工2座</text:p>
            <text:p text:style-name="P3">既有基礎補強3座</text:p>
            <text:p text:style-name="P3">防汛階梯1座</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3">截至112年06月27日止：</text:p>
            <text:p text:style-name="P3">一、工程累計進度：預定 20.50；實際 55.09％；</text:p>
            <text:p text:style-name="P3">二、經費累計支用：預定 0千元；實際 0千元。</text:p>
            <text:p text:style-name="P3">三、目前進行 </text:p>
            <text:p text:style-name="P3">混凝土擋土牆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3">內聘：(無)</text:p>
            <text:p text:style-name="P3">外聘：林耀星、鄭書青</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3">領隊：杜科長明昇</text:p>
            <text:p text:style-name="P3">工作人員：張文華 </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3">1.主辦機關:(1)有落實督導，發現缺失督導紀錄有書面通知監造或施工廠商限期改善。(2).主辦機關依規定定期督導工地。(3)協助排除工程障礙。 </text:p>
            <text:p text:style-name="P3">2.監造單位:(1)監造計畫有依規定期限完成核定。(本工程112.06.03開工，監造計畫112.04.20核定)(2).監造廠商，依規審查施工計畫。(3)技師依規定督導施工。 </text:p>
            <text:p text:style-name="P3">3.承攬廠商: ( 1)模板自主檢查表依規填寫。(2)混凝土自主檢查表依規填寫。(3)專任工程人員定期督察工地留存相關紀錄。 (4)施工計畫與品質計畫有依規定期限完成核定。(本工程112.06.03開工，施工與品質計畫12.05.22核定)</text:p>
            <text:p text:style-name="P3">4.施工品質:(1)60公尺長護岸施工，混凝土表面品質大致良好。(2) 護坡混凝土面平整。</text:p>
            <text:p text:style-name="P3">5.材料設備檢驗與管制:(1)混凝土試體，抽驗氯離子符合規定。( 2) 鋼筋依規採樣送驗報告，廠商做判讀監造做判定存卷 。 </text:p>
            <text:p text:style-name="P3">6.安全衛生:工地出入口處架設安衛告示牌，有做每日出工人數統計表。</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3">1.主辦機關:監造計畫未確實審查。(監造計畫送審核章表格主辦人員未用印) 。【L】(4.01.06.02)</text:p>
            <text:p text:style-name="P3">2.監造單位:填報監造報表未落實記載。(主辦單位現場督導，未在其他約定監造事項欄位 概述督導指示事項與缺失) </text:p>
            <text:p text:style-name="P3">【L】(4.02.03.08.01)</text:p>
            <text:p text:style-name="P3">3.承攬廠商:施工日誌記載不完整。(主辦單位與監造技師現場督導，未在重要事項紀錄欄位 概述督導指示事項與缺失) </text:p>
            <text:p text:style-name="P3">【L】(4.03.03.02)</text:p>
            <text:p text:style-name="P3">4.承攬廠商:自主檢查表未確實記載檢查值。(混凝土工程自主檢查表，未填寫坍<text:soft-page-break/>度、氯離子 檢查值等，自主檢查表未依工程會109.04.27頒布品質計畫製作綱要更新) 【L】(4.03.04.02)</text:p>
            <text:p text:style-name="P3">5.混凝土表面殘留鐵絲與鐵釘雜物。(在現場右側護岸基礎混凝土表面發現) 【L】(5.01.04)</text:p>
            <text:p text:style-name="P3">6.伸縮縫施作不當。(在現場右側護岸混凝土表面發現基礎混凝土伸縮縫與造型模板護岸混凝土伸縮縫未在同一直線) </text:p>
            <text:p text:style-name="P3">【L】(5.01.05)</text:p>
            <text:p text:style-name="P3">7.回填料含有機物、木材、樹枝等雜物，不符合規範，請加以改善。【L】(5.06.05)</text:p>
            <text:p text:style-name="P3">8..護岸邊坡靠近橋頭部份，請覆蓋帆布保護，以避免豪雨沖刷造成坍方，請改善。【L】(5.06.99)</text:p>
            <text:p text:style-name="P3">9.工程告示牌專任工程人員缺行動電話，ＱＲ code錯誤。【L】(5.09.08)</text:p>
            <text:p text:style-name="P3">10.工地職業安全衛生施工前檢查記錄表未填寫。 【L】(5.14.04)</text:p>
            <text:p text:style-name="P3">11.工區應加強夜間警示措施，以符安衛規定。【L】(5.14.07)</text:p>
            <text:p text:style-name="P3">12.職業安全衛生告示牌監造單位聯絡電話未標示行動電話。【L】(5.14.99)</text:p>
            <text:p text:style-name="P3">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3">建議：</text:p>
            <text:p text:style-name="P3">1.請主辦機關審查設計圖說時，應考量結構物協調性，以免完工後，完成結構體， 有護岸產生不一致突物情形。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00分； 安全：70.00分； 強度：82.00分； 美觀：81.00分； 功能：81.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在工地現場已完成右側護岸，護岸背面尚未回填，上方土石有崩塌疑慮，建議廠商應先行回填，並將邊坡整理，避免遇大雨有崩塌情形。</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3">總計扣點數　0　點</text:p>
            <text:p text:style-name="P3">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0.7cm" fo:margin-left="1.5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6-30T17:37:00</dc:date>
    <meta:print-date>2019-10-08T16:11:00</meta:print-date>
    <meta:editing-cycles>289</meta:editing-cycles>
    <meta:editing-duration>PT6H40M</meta:editing-duration>
    <meta:document-statistic meta:table-count="1" meta:image-count="0" meta:object-count="0" meta:page-count="2" meta:paragraph-count="82" meta:word-count="1397" meta:character-count="1704" meta:non-whitespace-character-count="1667"/>
    <meta:generator>LibreOffice/5.1.2.2$Windows_x86 LibreOffice_project/d3bf12ecb743fc0d20e0be0c58ca359301eb705f</meta:generator>
  </office:meta>
</office:document-meta>
</file>