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58cm" table:align="left" style:writing-mode="lr-tb"/>
    </style:style>
    <style:style style:name="表格1.A" style:family="table-column">
      <style:table-column-properties style:column-width="14.132cm"/>
    </style:style>
    <style:style style:name="表格1.B" style:family="table-column">
      <style:table-column-properties style:column-width="1.926cm"/>
    </style:style>
    <style:style style:name="表格1.1" style:family="table-row">
      <style:table-row-properties style:min-row-height="8.86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9.156cm" fo:keep-together="auto"/>
    </style:style>
    <style:style style:name="表格1.3" style:family="table-row">
      <style:table-row-properties style:min-row-height="9.202cm" fo:keep-together="auto"/>
    </style:style>
    <style:style style:name="P1" style:family="paragraph" style:parent-style-name="Standard">
      <style:paragraph-properties style:text-autospace="none">
        <style:tab-stops>
          <style:tab-stop style:position="4.255cm"/>
          <style:tab-stop style:position="5.398cm"/>
          <style:tab-stop style:position="9.627cm"/>
        </style:tab-stops>
      </style:paragraph-properties>
    </style:style>
    <style:style style:name="P2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3" style:family="paragraph" style:parent-style-name="Standard">
      <style:paragraph-properties style:snap-to-layout-grid="false"/>
      <style:text-properties fo:font-size="18pt" fo:language="zh" fo:country="TW" style:font-name-asian="標楷體" style:font-size-asian="18pt" style:language-asian="zh" style:country-asian="TW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 style:master-page-name="Standard">
      <style:paragraph-properties style:page-number="auto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fo:font-size="18pt" style:font-size-asian="18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paragraph" svg:x="0.917cm" svg:y="1.002cm" svg:width="16.05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3"><draw:frame draw:style-name="fr2" draw:name="框架2" text:anchor-type="char" svg:x="-8.901cm" svg:y="-0.259cm" svg:width="1.27cm" svg:height="20.955cm" draw:z-index="1"><draw:text-box><text:p text:style-name="P1"><text:span text:style-name="T1">工程名稱：【請填寫標案名稱】</text:span></text:p></draw:text-box></draw:frame></text:p></table:table-cell><table:table-cell table:style-name="表格1.B1" office:value-type="string"><text:p text:style-name="P4">說明：（改善前相片請依缺失內容填寫）</text:p></table:table-cell></table:table-row><table:table-row table:style-name="表格1.2"><table:table-cell table:style-name="表格1.A1" office:value-type="string"><text:p text:style-name="P2"/></table:table-cell><table:table-cell table:style-name="表格1.B1" office:value-type="string"><text:p text:style-name="P4">說明：（改善中相片請填寫以何方式改善）</text:p></table:table-cell></table:table-row><table:table-row table:style-name="表格1.3"><table:table-cell table:style-name="表格1.A1" office:value-type="string"><text:p text:style-name="P2"/></table:table-cell><table:table-cell table:style-name="表格1.B1" office:value-type="string"><text:p text:style-name="P4">說明：（改善後相片請填改善妥之成效）</text:p></table:table-cell></table:table-row></table:table></draw:text-box></draw:frame>附件三、改善照片表（改善前、中、後同一角度拍攝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tb-rl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竹縣政府</meta:initial-creator>
    <meta:creation-date>2007-05-24T13:34:00</meta:creation-date>
    <dc:creator>a</dc:creator>
    <dc:date>2010-04-15T13:52:00</dc:date>
    <meta:print-date>2006-06-15T13:50:00</meta:print-date>
    <meta:editing-cycles>61</meta:editing-cycles>
    <meta:editing-duration>PT45M</meta:editing-duration>
    <meta:document-statistic meta:table-count="1" meta:image-count="0" meta:object-count="0" meta:page-count="1" meta:paragraph-count="5" meta:word-count="93" meta:character-count="93" meta:non-whitespace-character-count="93"/>
    <meta:generator>LibreOffice/5.1.2.2$Windows_x86 LibreOffice_project/d3bf12ecb743fc0d20e0be0c58ca359301eb705f</meta:generator>
  </office:meta>
</office:document-meta>
</file>