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8cm" fo:margin-left="-0.118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2.732cm"/>
    </style:style>
    <style:style style:name="表格1.F" style:family="table-column">
      <style:table-column-properties style:column-width="2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" style:family="paragraph" style:parent-style-name="Standard">
      <style:text-properties style:font-name="新細明體" fo:font-size="11pt" style:letter-kerning="true" style:font-size-asian="11pt" style:font-name-complex="新細明體" style:font-size-complex="11pt"/>
    </style:style>
    <style:style style:name="P4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7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112年度農地重劃區農水路改善工程(新豐鄉)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地政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華翊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華翊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揚威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5,796.746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823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工區一農路改善長度607M</text:p>
            <text:p text:style-name="P4">工區二農路改善長度548M</text:p>
            <text:p text:style-name="P4">工區三農路改善長度345M</text:p>
            <text:p text:style-name="P4">工區四農路改善長度125M</text:p>
            <text:p text:style-name="P4">工區五農路改善長度40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7月3日止：</text:p>
            <text:p text:style-name="P4">一、工程累計進度：預定48.94％；實際 96.79％；</text:p>
            <text:p text:style-name="P4">二、經費累計支用：預定 1639.000千元；實際 4536.000千元。</text:p>
            <text:p text:style-name="P4">三、目前進行 </text:p>
            <text:p text:style-name="P4">G、H、I、J、K段路面刨鋪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新華、廖國裕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6月10日 至</text:p>
            <text:p text:style-name="P4">112年07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 杜科長明昇</text:p>
            <text:p text:style-name="P4">工作人員：張文華 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督導監造計畫、施工計畫、品質計畫於開工前核准。(2)已建立品質督導機制共督導2次，督導紀錄內容完整。</text:p>
            <text:p text:style-name="P4">2.監造單位:(1)施工計畫、品質計畫均於開工前核定。(2)材料抽驗及施工抽查項目與頻率符合規定。</text:p>
            <text:p text:style-name="P4">3.承攬廠商:(1)專任工程人員督察2次，督察紀錄內容詳實完整。(2)檔案文件管理良好，各式文件均分類分冊建檔。(3)材料及施工檢驗項目與頻率符合規定。</text:p>
            <text:p text:style-name="P4">4.施工品質:AC鋪設平整度良好。</text:p>
            <text:p text:style-name="P4">5.材料設備檢驗與管制:均依契約及材料送審及檢驗總表辦理，管制良好。</text:p>
            <text:p text:style-name="P4">6.安全衛生:整體環境整潔乾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監造單位應將實驗室之標準試體密度落實在監造計畫內，以明確相應之夯實度判定基準。【L】(4.02.01.01)</text:p>
            <text:p text:style-name="P4">2.監造單位:督導施工廠商執行工地安全衛生工作未確實，缺佐證資料。【L】(4.02.03.05)</text:p>
            <text:p text:style-name="P4">3.承攬廠商:職業安全教育訓練紀錄不完整請改善。【L】(4.03.14.03)</text:p>
            <text:p text:style-name="P4">4.H+300R及H+310R之道路有AC廢料，請清除。【L】(5.05.09)</text:p>
            <text:p text:style-name="P4">5.H+400L之道路紐澤西護欄排水孔堵塞，請清除。【L】(5.07.02.08)</text:p>
            <text:p text:style-name="P4">6.G+210L之道路緣石有位移，請予以復原。【L】(5.07.02.09)</text:p>
            <text:p text:style-name="P4">7.H+000L之道路接合處紅色標線有汙染，請清除後再重劃。﹙5.07.02.18﹚【L】(5.07.02.18)</text:p>
            <text:p text:style-name="P4">8. H+405L之道路AC有裂縫，請修補。【L】(5.07.02.25)</text:p>
            <text:p text:style-name="P4">9.H+180L路側收邊些許不良、電線桿旁有雜草生長情形。【L】(5.07.02.99)</text:p>
            <text:p text:style-name="P4">10.工區前後端未設置交通警告標示。【L】(5.14.07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建議在G+426L及G+480L處加裝具有夜間顯示之安全措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10分； 安全：80.00分； 強度：78.00分； 美觀：82.35分； 功能：82.3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7-06T10:38:00</dc:date>
    <meta:print-date>2019-10-08T16:11:00</meta:print-date>
    <meta:editing-cycles>288</meta:editing-cycles>
    <meta:editing-duration>PT6H47M</meta:editing-duration>
    <meta:document-statistic meta:table-count="1" meta:image-count="0" meta:object-count="0" meta:page-count="2" meta:paragraph-count="80" meta:word-count="1009" meta:character-count="1320" meta:non-whitespace-character-count="1304"/>
    <meta:generator>LibreOffice/5.1.2.2$Windows_x86 LibreOffice_project/d3bf12ecb743fc0d20e0be0c58ca359301eb705f</meta:generator>
  </office:meta>
</office:document-meta>
</file>