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6305in" style:use-optimal-column-width="false"/>
    </style:style>
    <style:style style:name="TableColumn20" style:family="table-column">
      <style:table-column-properties style:column-width="4.7444in" style:use-optimal-column-width="false"/>
    </style:style>
    <style:style style:name="Table18" style:family="table">
      <style:table-properties style:width="6.375in" fo:margin-left="0.0194in" table:align="lef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9" style:parent-style-name="TableContents" style:family="paragraph">
      <style:paragraph-properties fo:margin-bottom="0.1965in" fo:margin-left="0.0951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" style:parent-style-name="TableContents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ableContents" style:family="paragraph">
      <style:paragraph-properties fo:margin-bottom="0.196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TableContents" style:family="paragraph">
      <style:paragraph-properties fo:margin-bottom="0.196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18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5" style:parent-style-name="TableContents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0" style:parent-style-name="TableContents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  <style:text-properties style:font-name="標楷體" style:font-name-asian="標楷體"/>
    </style:style>
    <style:style style:name="P53" style:parent-style-name="TableContents" style:family="paragraph">
      <style:paragraph-properties fo:margin-bottom="0.196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ableContents" style:family="paragraph">
      <style:paragraph-properties fo:margin-bottom="0.196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TableContents" style:family="paragraph">
      <style:paragraph-properties fo:margin-bottom="0.196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979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95" style:family="table-row">
      <style:table-row-properties style:min-row-height="0.625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103" style:family="table-row">
      <style:table-row-properties style:min-row-height="0.5937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Textbody" style:family="paragraph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33CC" fo:font-size="14pt" style:font-size-asian="14pt" style:font-size-complex="14pt"/>
    </style:style>
  </office:automatic-styles>
  <office:body>
    <office:text text:use-soft-page-breaks="true">
      <text:p text:style-name="P1"><text:span text:style-name="T2">新竹縣政府第</text:span><text:span text:style-name="T3"><text:s/></text:span><text:span text:style-name="T4">4</text:span><text:span text:style-name="T5"><text:s/></text:span><text:span text:style-name="T6">屆「金竹獎」公共工程優質獎</text:span></text:p>
      <text:p text:style-name="P7"><text:span text:style-name="T8">推薦參選報名表</text:span></text:p>
      <text:p text:style-name="Textbody"><text:s text:c="24"/><text:s text:c="26"/><text:s text:c="7"/><text:s text:c="18"/><text:span text:style-name="T9">年</text:span><text:span text:style-name="T10"><text:s text:c="3"/></text:span><text:span text:style-name="T11"><text:s text:c="4"/></text:span><text:span text:style-name="T12"><text:s text:c="5"/></text:span><text:span text:style-name="T13">月</text:span><text:span text:style-name="T14"><text:s text:c="6"/></text:span><text:span text:style-name="T15"><text:s text:c="6"/>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機關</text:span><text:span text:style-name="T24">(</text:span><text:span text:style-name="T25">單位</text:span><text:span text:style-name="T26">)</text:span><text:span text:style-name="T27">名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工程類別</text:p>
          </table:table-cell>
          <table:table-cell table:style-name="TableCell33">
            <text:p text:style-name="P34"><text:span text:style-name="T35">□</text:span><text:span text:style-name="T36">土木水利類</text:span></text:p>
            <text:p text:style-name="P37"><text:span text:style-name="T38">□</text:span><text:span text:style-name="T39">建築類</text:span></text:p>
            <text:p text:style-name="P40"><text:span text:style-name="T41">□</text:span><text:span text:style-name="T42">設施類</text:span></text:p>
          </table:table-cell>
        </table:table-row>
        <table:table-row table:style-name="TableRow43">
          <table:table-cell table:style-name="TableCell44">
            <text:p text:style-name="P45">工程名稱</text:p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施工查核或督導小組督導情形</text:p>
          </table:table-cell>
          <table:table-cell table:style-name="TableCell51">
            <text:p text:style-name="P52"/>
            <text:p text:style-name="P53"><text:span text:style-name="T54">□</text:span><text:span text:style-name="T55">已查核</text:span><text:span text:style-name="T56">(</text:span><text:span text:style-name="T57">日期</text:span><text:span text:style-name="T58">: <text:s/></text:span><text:span text:style-name="T59">年</text:span><text:span text:style-name="T60"><text:s text:c="3"/></text:span><text:span text:style-name="T61">月</text:span><text:span text:style-name="T62"><text:s text:c="2"/></text:span><text:span text:style-name="T63">日</text:span><text:span text:style-name="T64">)</text:span><text:span text:style-name="T65"><text:s text:c="2"/></text:span><text:span text:style-name="T66">分數</text:span><text:span text:style-name="T67">:</text:span><text:span text:style-name="T68"><text:s text:c="8"/></text:span><text:span text:style-name="T69">分</text:span></text:p>
            <text:p text:style-name="P70"><text:span text:style-name="T71">□</text:span><text:span text:style-name="T72">工程督導小組</text:span><text:span text:style-name="T73"><text:s/></text:span><text:span text:style-name="T74">(</text:span><text:span text:style-name="T75">日期</text:span><text:span text:style-name="T76">: <text:s text:c="2"/></text:span><text:span text:style-name="T77">年</text:span><text:span text:style-name="T78"><text:s text:c="4"/></text:span><text:span text:style-name="T79">月</text:span><text:span text:style-name="T80"><text:s text:c="3"/></text:span><text:span text:style-name="T81">日</text:span><text:span text:style-name="T82">)</text:span></text:p>
            <text:p text:style-name="P83"><text:span text:style-name="T84">□</text:span><text:span text:style-name="T85">未查核</text:span></text:p>
          </table:table-cell>
        </table:table-row>
        <table:table-row table:style-name="TableRow86">
          <table:table-cell table:style-name="TableCell87">
            <text:p text:style-name="TableContents"><text:span text:style-name="T88">查核</text:span><text:span text:style-name="T89">(</text:span><text:span text:style-name="T90">督導</text:span><text:span text:style-name="T91">)</text:span><text:span text:style-name="T92">機關</text:span>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table-cell table:style-name="TableCell96">
            <text:p text:style-name="TableContents"><text:span text:style-name="T97">連絡人</text:span><text:span text:style-name="T98">(</text:span><text:span text:style-name="T99">職稱</text:span><text:span text:style-name="T100">)</text:span>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TableContents"><text:span text:style-name="T105">電話</text:span><text:span text:style-name="T106">(</text:span><text:span text:style-name="T107">分機</text:span><text:span text:style-name="T108">)</text:span></text:p>
          </table:table-cell>
          <table:table-cell table:style-name="TableCell109">
            <text:p text:style-name="P110"><text:span text:style-name="T111"><text:s/></text:span><text:span text:style-name="T112">電話：</text:span><text:span text:style-name="T113"><text:s text:c="18"/></text:span><text:span text:style-name="T114">手機：</text:span></text:p>
          </table:table-cell>
        </table:table-row>
        <table:table-row table:style-name="TableRow115">
          <table:table-cell table:style-name="TableCell116" table:number-columns-spanned="2">
            <text:p text:style-name="TableContents"><text:span text:style-name="T117">備註</text:span><text:span text:style-name="T118">:</text:span><text:span text:style-name="T119">參選報名表</text:span><text:span text:style-name="T120"><text:s/>(</text:span><text:span text:style-name="T121">含簡報資料</text:span><text:span text:style-name="T122">)</text:span><text:span text:style-name="T123">自</text:span><text:span text:style-name="T124">11</text:span><text:span text:style-name="T125">2</text:span><text:span text:style-name="T126">年</text:span><text:span text:style-name="T127">7</text:span><text:span text:style-name="T128">月</text:span><text:span text:style-name="T129">12</text:span><text:span text:style-name="T130">日起至</text:span><text:span text:style-name="T131">11</text:span><text:span text:style-name="T132">2</text:span><text:span text:style-name="T133">年</text:span><text:span text:style-name="T134">7</text:span><text:span text:style-name="T135">月</text:span><text:span text:style-name="T136">2</text:span><text:span text:style-name="T137">8</text:span><text:span text:style-name="T138">日止提送</text:span></text:p>
          </table:table-cell>
          <table:covered-table-cell/>
        </table:table-row>
      </table:table>
      <text:p text:style-name="Textbody"><text:span text:style-name="T139">承辦人：</text:span><text:span text:style-name="T140"><text:s text:c="9"/></text:span><text:span text:style-name="T141">科</text:span><text:span text:style-name="T142">(</text:span><text:span text:style-name="T143">課</text:span><text:span text:style-name="T144">)</text:span><text:span text:style-name="T145">長</text:span><text:span text:style-name="T146">: <text:s text:c="14"/></text:span><text:span text:style-name="T147">機關</text:span><text:span text:style-name="T148">(</text:span><text:span text:style-name="T149">單位</text:span><text:span text:style-name="T150">)</text:span><text:span text:style-name="T151">主管：</text:span></text:p>
      <text:p text:style-name="P152"/>
      <text:p text:style-name="Standard"><text:span text:style-name="T153">□</text:span><text:span text:style-name="T154">是否有提送相關簡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華</meta:initial-creator>
    <dc:creator>張文華</dc:creator>
    <meta:creation-date>2023-07-11T03:18:00Z</meta:creation-date>
    <dc:date>2023-07-11T03:18:00Z</dc:date>
    <meta:print-date>2023-07-1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