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133496339611936155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450472822987087505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7472454666611793150"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5073266618547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5073177961536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