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38cm" fo:margin-left="-0.118cm" table:align="left" style:writing-mode="lr-tb"/>
    </style:style>
    <style:style style:name="表格1.A" style:family="table-column">
      <style:table-column-properties style:column-width="3.369cm"/>
    </style:style>
    <style:style style:name="表格1.B" style:family="table-column">
      <style:table-column-properties style:column-width="3.341cm"/>
    </style:style>
    <style:style style:name="表格1.C" style:family="table-column">
      <style:table-column-properties style:column-width="3.147cm"/>
    </style:style>
    <style:style style:name="表格1.F" style:family="table-column">
      <style:table-column-properties style:column-width="3.3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3" style:family="paragraph" style:parent-style-name="Standard">
      <style:text-properties style:font-name="新細明體" fo:font-size="11pt" style:letter-kerning="true" style:font-size-asian="11pt" style:font-name-complex="新細明體" style:font-size-complex="11pt"/>
    </style:style>
    <style:style style:name="P4" style:family="paragraph" style:parent-style-name="Standard">
      <style:paragraph-properties fo:orphans="2" fo:widows="2"/>
      <style:text-properties style:font-name="新細明體" fo:font-size="11pt" style:letter-kerning="true" style:font-size-asian="11pt" style:font-name-complex="新細明體" style:font-size-complex="11pt"/>
    </style:style>
    <style:style style:name="P5" style:family="paragraph" style:parent-style-name="Standard">
      <style:paragraph-properties fo:margin-top="0cm" fo:margin-bottom="0cm" loext:contextual-spacing="false" fo:orphans="2" fo:widows="2"/>
    </style:style>
    <style:style style:name="P6" style:family="paragraph" style:parent-style-name="Standard">
      <style:paragraph-properties fo:margin-top="0cm" fo:margin-bottom="0cm" loext:contextual-spacing="false" fo:orphans="2" fo:widows="2"/>
      <style:text-properties style:font-name="新細明體" fo:font-size="11pt" style:letter-kerning="true" style:font-size-asian="11pt" style:font-name-complex="新細明體" style:font-size-complex="11pt"/>
    </style:style>
    <style:style style:name="P7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size="15pt" fo:font-weight="bold" style:letter-kerning="true" style:font-size-asian="15pt" style:font-weight-asian="bold" style:font-name-complex="新細明體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3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4" style:family="text">
      <style:text-properties style:font-name="新細明體" fo:font-size="11pt" style:letter-kerning="true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原住民族部落特色道路改善計畫（111至114 年）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(未填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新竹縣政府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2年07月10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112年度原住民族部落特色道路改善計畫-錦屏村比麟部落聯絡道路改善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尖石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尖石鄉公所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6">長立工程技術顧問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6">長立工程技術顧問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6">盈融營造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13,167.410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6">12,90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4">請依契約內容詳細填列工程項目規模及內容。</text:p>
            <text:p text:style-name="P4">建築類請填地上__層、地下__層，總樓地板面____平方公尺之 (rc造 | src造 | sc造 | 加強磚造 | 其他)工程....</text:p>
            <text:p text:style-name="P4">道路類請填道路工程全長___km，橋樑__座，長__m，,隧道長____km,路寬__m ....</text:p>
            <text:p text:style-name="P4">河川類請填興建護岸____公尺，堤防工____公尺 ...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4">截至112年07月9日止：</text:p>
            <text:p text:style-name="P4">一、工程累計進度：預定 18.27％；實際 71.39％；</text:p>
            <text:p text:style-name="P4">二、經費累計支用：預定 1669.260千元；實際 6869.250千元。</text:p>
            <text:p text:style-name="P4">三、目前進行 </text:p>
            <text:p text:style-name="P4">工程施工中(L型溝) 及鋼板護欄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4">內聘：(無)</text:p>
            <text:p text:style-name="P4">外聘：陳興來、劉政良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4">112年05月05日 至</text:p>
            <text:p text:style-name="P4">112年09月18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4">領隊：杜科長明昇 (已宣達查核委員注意事項)</text:p>
            <text:p text:style-name="P4">工作人員：張文華 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6">81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4">1.主辦機關:已建立品質督導機制，共督導2次，督導紀錄內容詳實。</text:p>
            <text:p text:style-name="P4">2.監造單位:(1)落實品質缺失改善之追蹤，均有列表彙整並於期限內完成改善。(2)監造報表有落實記載。</text:p>
            <text:p text:style-name="P4">3.承攬廠商:(1)施工日誌記載辦理職安教育訓練事項詳實。(2)專任工程人員督察5次，紀錄完整詳實。(3)施工日誌記載完整。</text:p>
            <text:p text:style-name="P4">4.施工品質:(1)鋼板護欄工程線形平順美觀。(2)混凝土路面刷毛完成面，整體平整品質良好。(3)工程告示牌內容符合規定。(4)擋土牆起扁與終點收尾施作良好。(5)工區1K+500~1K+600間路邊加鋪設草蓆，增加固著力減少土壤流失。</text:p>
            <text:p text:style-name="P4">5.材料設備檢驗與管制:依材料設備送審管制總表及材料設備檢試驗管制總表，辦理相關檢試驗，管制良好。</text:p>
            <text:p text:style-name="P4">6.安全衛生:(1)施工路段前後交通警告設施設置完整。(2)已做好夜間警示標示，警告用路人提升交通安全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1.監造單位:7月4日混凝土鋪面1k+400施工抽查紀錄表，未訂定點焊鋼絲網搭接長度抽查標準 。【L】(4.02.01.05.02)</text:p>
            <text:p text:style-name="P4">2.監造單位:6月29日擋土牆0k+720混凝土工程施工抽查紀錄表，未記載震動棒間距實際抽查值。【L】(4.02.03.04.01)</text:p>
            <text:p text:style-name="P4">3.承攬廠商:6月29日自由梁1k+768~819施工自主檢查表，未記載菱形網搭接長度檢查值。【L】(4.03.04.02)</text:p>
            <text:p text:style-name="P4">4.承攬廠商:品質計畫內材料送審管制總表，未訂定預定送審日期。【L】(4.03.05.02)</text:p>
            <text:p text:style-name="P4">5.1k+240混凝土路面刷毛完成面局部乾縮裂縫。【L】(5.01.02)</text:p>
            <text:p text:style-name="P4">6.1k+360，1k+400混凝土路面工程地坪伸縮縫未延伸至路肩，施作不當。【L】(5.01.05)</text:p>
            <text:p text:style-name="P4">7.1K+573左側護欄基礎有夾板未拆除。【L】(5.03.07)</text:p>
            <text:p text:style-name="P4"><text:soft-page-break/>8. 1k+220 鋼板護欄橢圓孔、0k+517鋼板護欄铣洞接合螺栓未放置墊片。【L】(5.04.52)</text:p>
            <text:p text:style-name="P4">9.1k+620~1k+650路肩回填土含樹根雜物且未夯實。【L】(5.06.05)</text:p>
            <text:p text:style-name="P4">10.1k+204鋼板護欄頂端、鍍鋅表面不均勻。【L】(5.07.01.06)</text:p>
            <text:p text:style-name="P4">11.職安告示牌緊急事故聯絡，缺醫療院所之單位名稱。【L】(5.14.00.03)</text:p>
            <text:p text:style-name="P4">12.缺少活動拒馬指示警告標誌。【L】(5.14.07)</text:p>
            <text:p text:style-name="P4">13.汛期工地防災減災演練紀錄不完整，未附照片。【L】(5.16.99)</text:p>
            <text:p text:style-name="P4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1.1k+420右側土溝以土堤分流降低排水量，建議就地取材以石塊堆疊設置溢流口，以減少土壤流失。</text:p>
            <text:p text:style-name="P4">2.1k+440附近右側巨石建議另籌經費打除，以免影響行車視距及路邊溝排水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6">環境：81.25分； 安全：80.00分； 強度：78.00分； 美觀：81.25分； 功能：81.25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5"><text:span text:style-name="T3">1.1k+425附近排水溝排入竹林等區，於尾端建議加設P.C溝底並以塊</text:span><text:span text:style-name="T3">石消能，以減少下方土壤流失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4">總計扣點數　0　點</text:p>
            <text:p text:style-name="P4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6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0.7cm" fo:margin-right="0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07-11T15:03:00</dc:date>
    <meta:print-date>2019-10-08T16:11:00</meta:print-date>
    <meta:editing-cycles>279</meta:editing-cycles>
    <meta:editing-duration>PT5H52M</meta:editing-duration>
    <meta:document-statistic meta:table-count="1" meta:image-count="0" meta:object-count="0" meta:page-count="2" meta:paragraph-count="83" meta:word-count="1406" meta:character-count="1851" meta:non-whitespace-character-count="1819"/>
    <meta:generator>LibreOffice/5.1.2.2$Windows_x86 LibreOffice_project/d3bf12ecb743fc0d20e0be0c58ca359301eb705f</meta:generator>
  </office:meta>
</office:document-meta>
</file>