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8cm" fo:margin-left="-0.118cm" table:align="left" style:writing-mode="lr-tb"/>
    </style:style>
    <style:style style:name="表格1.A" style:family="table-column">
      <style:table-column-properties style:column-width="3.02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828cm"/>
    </style:style>
    <style:style style:name="表格1.F" style:family="table-column">
      <style:table-column-properties style:column-width="3.0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" style:family="paragraph" style:parent-style-name="Standard">
      <style:paragraph-properties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列管計畫名稱</text:p>
          </table:table-cell>
          <table:table-cell table:style-name="表格1.A1" table:number-columns-spanned="2" office:value-type="string">
            <text:p text:style-name="P4">(若無，免填)</text:p>
          </table:table-cell>
          <table:covered-table-cell/>
          <table:table-cell table:style-name="表格1.A1" office:value-type="string">
            <text:p text:style-name="P2">計畫主辦機關</text:p>
          </table:table-cell>
          <table:table-cell table:style-name="表格1.E1" table:number-columns-spanned="2" office:value-type="string">
            <text:p text:style-name="P4">新竹縣竹東鎮公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2">查核日期</text:p>
          </table:table-cell>
          <table:table-cell table:style-name="表格1.E1" table:number-columns-spanned="2" office:value-type="string">
            <text:p text:style-name="P4">112年07月13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名稱</text:p>
          </table:table-cell>
          <table:table-cell table:style-name="表格1.A1" table:number-columns-spanned="2" office:value-type="string">
            <text:p text:style-name="P4">111年度竹東鎮市區道路修補工程(開口契約)</text:p>
          </table:table-cell>
          <table:covered-table-cell/>
          <table:table-cell table:style-name="表格1.A1" office:value-type="string">
            <text:p text:style-name="P2">地點</text:p>
          </table:table-cell>
          <table:table-cell table:style-name="表格1.E1" table:number-columns-spanned="2" office:value-type="string">
            <text:p text:style-name="P4">新竹縣竹東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執行機關</text:p>
          </table:table-cell>
          <table:table-cell table:style-name="表格1.A1" table:number-columns-spanned="2" office:value-type="string">
            <text:p text:style-name="P4">新竹縣竹東鎮公所</text:p>
          </table:table-cell>
          <table:covered-table-cell/>
          <table:table-cell table:style-name="表格1.A1" office:value-type="string">
            <text:p text:style-name="P2">專案管理單位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設計單位</text:p>
          </table:table-cell>
          <table:table-cell table:style-name="表格1.A1" office:value-type="string">
            <text:p text:style-name="P5">國聖工程顧問有限公司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5">國聖工程顧問有限公司</text:p>
          </table:table-cell>
          <table:table-cell table:style-name="表格1.A1" office:value-type="string">
            <text:p text:style-name="P2">承包商</text:p>
          </table:table-cell>
          <table:table-cell table:style-name="表格1.E1" office:value-type="string">
            <text:p text:style-name="P5">昱盛營造股份有限公司</text:p>
          </table:table-cell>
        </table:table-row>
        <table:table-row table:style-name="表格1.1">
          <table:table-cell table:style-name="表格1.A1" office:value-type="string">
            <text:p text:style-name="P2">發包預算</text:p>
          </table:table-cell>
          <table:table-cell table:style-name="表格1.A1" table:number-columns-spanned="2" office:value-type="string">
            <text:p text:style-name="P4">57,704.864千元</text:p>
          </table:table-cell>
          <table:covered-table-cell/>
          <table:table-cell table:style-name="表格1.A1" office:value-type="string">
            <text:p text:style-name="P2">契約金額</text:p>
          </table:table-cell>
          <table:table-cell table:style-name="表格1.E1" table:number-columns-spanned="2" office:value-type="string">
            <text:p text:style-name="P4">27,288.000千元</text:p>
            <text:p text:style-name="P4">變更設計後： 57,288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工程概要</text:p>
          </table:table-cell>
          <table:table-cell table:style-name="表格1.E1" table:number-columns-spanned="5" office:value-type="string">
            <text:p text:style-name="P5">道路工程開口契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工程進度、經費支用及目前施工概要</text:p>
          </table:table-cell>
          <table:table-cell table:style-name="表格1.E1" table:number-columns-spanned="5" office:value-type="string">
            <text:p text:style-name="P4">截至112年07月03日止：</text:p>
            <text:p text:style-name="P4">一、工程累計進度：預定 100％；實際100％；</text:p>
            <text:p text:style-name="P4">二、經費累計支用：預定 24180.613千元；實際 24180.613千元。</text:p>
            <text:p text:style-name="P4">三、目前進行 </text:p>
            <text:p text:style-name="P4">AC鋪設完成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陳誠直、鄭書青</text:p>
          </table:table-cell>
          <table:covered-table-cell/>
          <table:table-cell table:style-name="表格1.A1" office:value-type="string">
            <text:p text:style-name="P2">開工及預定完工日期</text:p>
          </table:table-cell>
          <table:table-cell table:style-name="表格1.E1" table:number-columns-spanned="2" office:value-type="string">
            <text:p text:style-name="P4">111年03月03日 至</text:p>
            <text:p text:style-name="P4">112年03月02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、溫晨廷</text:p>
          </table:table-cell>
          <table:covered-table-cell/>
          <table:table-cell table:style-name="表格1.A1" office:value-type="string">
            <text:p text:style-name="P2">查核分數(等級)</text:p>
          </table:table-cell>
          <table:table-cell table:style-name="表格1.E1" table:number-columns-spanned="2" office:value-type="string">
            <text:p text:style-name="P5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優點</text:p>
          </table:table-cell>
          <table:table-cell table:style-name="表格1.E1" table:number-columns-spanned="5" office:value-type="string">
            <text:p text:style-name="P4">1.主辦機關:主辦機關已進行兩次工程督導。</text:p>
            <text:p text:style-name="P4">2.監造單位: 監造報表有依規定完整填寫。</text:p>
            <text:p text:style-name="P4">3.承攬廠商:(1)施工日誌有依規定完整填寫。(主辦單位與監造技師現場督導，有在重要事項紀錄欄位概述督導指示事項與缺失)(2)瀝青混凝土工程施工自主檢查表詳細記載瀝青混凝土鋪築時的溫度，並以施工照片佐證。(3)標線工程施工自主檢查表檢查項目詳細。</text:p>
            <text:p text:style-name="P4">4.施工品質: (1) 柯湖路工區瀝青混凝土完成面良好。(2)柯湖路工區黃色標線與白色標線寬度符合規定。</text:p>
            <text:p text:style-name="P4">5.材料設備檢驗與管制:瀝青混凝土已進行馬爾試體夯打試驗、瀝青含油量及篩分析試驗，並判別合格與否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缺點</text:p>
          </table:table-cell>
          <table:table-cell table:style-name="表格1.E1" table:number-columns-spanned="5" office:value-type="string">
            <text:p text:style-name="P4">1.主辦機關:監造計畫未確實審查。(監造計畫送審核章表格主辦人員未用印) 【L】(4.01.06.02)</text:p>
            <text:p text:style-name="P4">2.主辦機關:發現工程缺失，未以書面通知監造單位或廠商限期改善。 【L】(4.01.14)</text:p>
            <text:p text:style-name="P4">3.監造單位:監造計畫訂定之標線抽查標準未符合需求，僅為依設計圖說，且設計圖說不齊全。【L】(4.02.01.05.01)</text:p>
            <text:p text:style-name="P4">4.監造單位:標線工程施工品質抽驗紀錄表，欠缺標線寬度的抽查項目。【L】(4.02.01.10.02)</text:p>
            <text:p text:style-name="P4">5.監造單位:未落實審查施工廠商施工與品質計畫。(施工與品質計畫檢附工程自主檢查表</text:p>
            <text:p text:style-name="P4">未依工程會109.04.27頒布品質計畫製作綱要更新) 【L】(4.02.03.03)</text:p>
            <text:p text:style-name="P4">6.監造單位:未依監造計畫執行品質稽核。【L】(4.02.99)</text:p>
            <text:p text:style-name="P4">7.承攬廠商:少數瀝青混凝土工程施工自主檢查表未確實記載檢查位置。【L】(4.03.04.02)</text:p>
            <text:p text:style-name="P4">8.承攬廠商:未依據品質計畫執行內部品質稽核。【L】(4.03.08.02)</text:p>
            <text:p text:style-name="P4">9.承攬廠商:無辦理安全衛生教育訓練相關資料，請補正。 【L】(4.03.14.03)</text:p>
            <text:p text:style-name="P4">10.既有路面鋪設請切割整齊，避免不平整導致AC鋪設銜接有落差。【L】(5.07.01.99)</text:p>
            <text:p text:style-name="P4">11.(1)光明路工區部分白色標線表面孔洞多且孔洞大。(2)光明路工區鐵路標字表面有黑色輪胎污痕。(3)光明路工區部分路面被白色標線料汙染。(4)柯湖路工區0K+160處有白色標線料汙染路面。【L】(5.07.02.18)</text:p>
            <text:p text:style-name="P4"><text:soft-page-break/>12.(1)光明路工區0K+050消防栓上有瀝青混凝土未清除。(2)柯湖路旁亦有廢棄瀝青混凝土塊未清除。【L】(5.07.02.99)</text:p>
            <text:p text:style-name="P4">13.工地職業安全衛生施工前檢查記錄表檢查人員未簽名。【L】(5.14.04)</text:p>
            <text:p text:style-name="P4">14.雇主對於進入營繕工程工作場所作業人員，未提供適當安全帽。(在簡報資料與監造單位缺失改善相片發現) </text:p>
            <text:p text:style-name="P4">【L】(5.14.06.03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建議車道寬度應依相關規範規定設計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品質指標</text:p>
          </table:table-cell>
          <table:table-cell table:style-name="表格1.E1" table:number-columns-spanned="5" office:value-type="string">
            <text:p text:style-name="P5">環境：81.50分； 安全：75.00分； 強度：82.00分； 美觀：81.50分； 功能：81.5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501cm" fo:margin-left="1.7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7-14T17:16:00</dc:date>
    <meta:print-date>2023-03-14T16:51:00</meta:print-date>
    <meta:editing-cycles>292</meta:editing-cycles>
    <meta:editing-duration>PT6H17M</meta:editing-duration>
    <meta:document-statistic meta:table-count="1" meta:image-count="0" meta:object-count="0" meta:page-count="2" meta:paragraph-count="82" meta:word-count="1315" meta:character-count="1643" meta:non-whitespace-character-count="1620"/>
    <meta:generator>LibreOffice/5.1.2.2$Windows_x86 LibreOffice_project/d3bf12ecb743fc0d20e0be0c58ca359301eb705f</meta:generator>
  </office:meta>
</office:document-meta>
</file>