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8cm" fo:margin-left="-0.118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2.898cm"/>
    </style:style>
    <style:style style:name="表格1.C" style:family="table-column">
      <style:table-column-properties style:column-width="2.732cm"/>
    </style:style>
    <style:style style:name="表格1.F" style:family="table-column">
      <style:table-column-properties style:column-width="2.9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B1" table:number-columns-spanned="2" office:value-type="string">
            <text:p text:style-name="Standard">(若無，免填)</text:p>
          </table:table-cell>
          <table:covered-table-cell/>
          <table:table-cell table:style-name="表格1.B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Standard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B1" table:number-columns-spanned="2" office:value-type="string">
            <text:p text:style-name="Standard">新竹縣新埔鎮公所</text:p>
          </table:table-cell>
          <table:covered-table-cell/>
          <table:table-cell table:style-name="表格1.B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Standard">112年07月2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B1" table:number-columns-spanned="2" office:value-type="string">
            <text:p text:style-name="Standard">112年新埔鎮垃圾場改善工程</text:p>
          </table:table-cell>
          <table:covered-table-cell/>
          <table:table-cell table:style-name="表格1.B1" office:value-type="string">
            <text:p text:style-name="P1">地點</text:p>
          </table:table-cell>
          <table:table-cell table:style-name="表格1.E1" table:number-columns-spanned="2" office:value-type="string">
            <text:p text:style-name="Standard">新竹縣新埔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B1" table:number-columns-spanned="2" office:value-type="string">
            <text:p text:style-name="Standard">新竹縣新埔鎮公所</text:p>
          </table:table-cell>
          <table:covered-table-cell/>
          <table:table-cell table:style-name="表格1.B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B1" office:value-type="string">
            <text:p text:style-name="Standard">大承工程顧問股份有限公司</text:p>
          </table:table-cell>
          <table:table-cell table:style-name="表格1.B1" office:value-type="string">
            <text:p text:style-name="P1">監造單位</text:p>
          </table:table-cell>
          <table:table-cell table:style-name="表格1.B1" office:value-type="string">
            <text:p text:style-name="Standard">大承工程顧問股份有限公司</text:p>
          </table:table-cell>
          <table:table-cell table:style-name="表格1.B1" office:value-type="string">
            <text:p text:style-name="P1">承包商</text:p>
          </table:table-cell>
          <table:table-cell table:style-name="表格1.E1" office:value-type="string">
            <text:p text:style-name="Standard">允鴻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B1" table:number-columns-spanned="2" office:value-type="string">
            <text:p text:style-name="Standard">4,386.307千元</text:p>
          </table:table-cell>
          <table:covered-table-cell/>
          <table:table-cell table:style-name="表格1.B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Standard">3,896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Standard">請依契約內容詳細填列工程項目規模及內容。</text:p>
            <text:p text:style-name="Standard">混凝土鋪面鋪設474立方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Standard">截至112年07月19日止：</text:p>
            <text:p text:style-name="Standard">一、工程累計進度：預定<text:span text:style-name="T2"> </text:span>81.67％；實際<text:span text:style-name="T2"> </text:span>99.79％；</text:p>
            <text:p text:style-name="Standard">二、經費累計支用：預定<text:span text:style-name="T2"> </text:span>1948.000千元；實際<text:span text:style-name="T2"> </text:span>1948.000千元。</text:p>
            <text:p text:style-name="Standard">三、目前進行<text:span text:style-name="T2"> </text:span></text:p>
            <text:p text:style-name="Standard">完成部分鋪面及水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B1" table:number-columns-spanned="2" office:value-type="string">
            <text:p text:style-name="Standard">內聘：(無)</text:p>
            <text:p text:style-name="Standard">外聘：林賢聲、侯源連</text:p>
          </table:table-cell>
          <table:covered-table-cell/>
          <table:table-cell table:style-name="表格1.B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Standard">112年06月01日<text:span text:style-name="T2"> </text:span>至</text:p>
            <text:p text:style-name="Standard">112年07月3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B1" table:number-columns-spanned="2" office:value-type="string">
            <text:p text:style-name="Standard">領隊：杜科長明昇<text:span text:style-name="T2"> </text:span>(已宣達查核委員注意事項)</text:p>
            <text:p text:style-name="Standard">工作人員：張文華、溫晨廷</text:p>
          </table:table-cell>
          <table:covered-table-cell/>
          <table:table-cell table:style-name="表格1.B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Standard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Standard">1.主辦機關:(1)經查本工程工期僅60天，主辦單位已辦理2次品質督導，顯示重視工程品質與整體進度。(2)監造計畫能依訂於112.04.28前如期慎查並核定。</text:p>
            <text:p text:style-name="Standard">2.監造單位:(1)監造單位已分別於112年6月20日與112年7月12日辦理2次督導，符合規定。(2)經查監造單位審查施工計畫書與品質計畫書迅速確實，有助於本工程之進度掌控。</text:p>
            <text:p text:style-name="Standard">3.承攬廠商:(1)經查承商依契約規定辦理混凝土圓柱體試體抗壓試驗累計18個，未有不合格情形(其中12個合格，6個已取樣待驗中)。(2) 經查承商依規定辦理安全衛生、環境保護、汛期工地防災等自主檢查累計50次，符合規定。</text:p>
            <text:p text:style-name="Standard">4.施工品質:(1)現場目視完成之混凝土鋪面整體坡度尚稱平順。(2)全面檢視已完成之混凝土鋪面未發現不均勻裂縫，顯示掌控鋪面鋸縫時機良好，混凝土品質獲得保障。(3)現場量測RC洗車排水槽淨寬20公分，與設計圖相符。(4)現場做混凝土鋪面之鑽心取樣3個送驗。(5)工程告示牌內容符合規定。</text:p>
            <text:p text:style-name="Standard">5.材料設備檢驗與管制:(1) 經抽查112年6月6日澆鑄混凝土紀錄，有依規定辦理氯離子含量檢測，4次檢驗值分別為0.024 kg/m3、0.011 kg/m3、0.021 kg/m3、0.019kg/m3，符合小於0.15 kg/m3之規定。(2)抽查112年6月6日澆鑄之175kg/cm2混凝土圓柱試體28天抗壓強度分別為263 kg/cm2、268 kg/cm2、289 kg/cm2，符合契約規定。</text:p>
            <text:p text:style-name="Standard"><text:soft-page-break/>6.安全衛生:(1)經查監造單位有做安全衛生檢驗抽查24次未發現不合格情形。(2)現場施工區域管制良好，未見有異物侵入情形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Standard">1.主辦機關:發現工程缺失，未以書面通知監造單位或廠商限期改善。(本工程已督導2次均無書面通知文件)。</text:p>
            <text:p text:style-name="Standard">【L】(4.01.14)</text:p>
            <text:p text:style-name="Standard">2.承攬廠商:112.07.11施工日誌記載不完整(如未完整記載專任人員到場督導及督導事項。【L】(4.03.03.02)</text:p>
            <text:p text:style-name="Standard">3.承攬廠商:專任工程人員僅辦理一次施工督導，頻率略嫌不足。【L】(4.03.11.05)</text:p>
            <text:p text:style-name="Standard">4.洗車排水槽未加蓋且混凝土養護不合規範，塑性收縮造成裂縫(部分混凝土有破損)。【L】(5.01.02)</text:p>
            <text:p text:style-name="Standard">5.本工程混凝土鋪面已澆鑄完成，收邊不夠細膩多處仍待加強。【L】(5.01.99)</text:p>
            <text:p text:style-name="Standard">6.(1)水泥鋪面與原有砌石交接處有雜草未清除，建議全線檢查清除之。(2)水泥鋪面與原有砌石駁崁交接處石頭留有水泥砂漿，未清除。【L】(5.05.09)</text:p>
            <text:p text:style-name="Standard">7.(1)緊急沖淋室旁，水溝有裂縫及破損應修復。(2)隊員休息室入口之柱子有水泥砂漿及台階亦有水泥砂漿未清理。【L】(5.07.01.99)</text:p>
            <text:p text:style-name="Standard">8.監造單位:未列表說明管制材料設備檢驗。【L】(5.10.99)</text:p>
            <text:p text:style-name="Standard">9.辦理安全衛生教育訓練，相關照片請呈現日期、工程名稱等，相關人數與簽名人數應確認。</text:p>
            <text:p text:style-name="Standard">【L】(5.15.99)</text:p>
            <text:p text:style-name="Standard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Standard">建議：</text:p>
            <text:p text:style-name="Standard">1.混凝土鋪面雖有規定鋸縫間距不得大於20公尺，但是對於該鋸縫本身並無明確之規定，建議未來類似鋸縫可做較細微之規定(例如鋸縫本身之寬度、深度、填縫材料等) ，更能提升該等鋪面使用壽命。<text:span text:style-name="T2"> </text:span></text:p>
            <text:p text:style-name="Standard">2.水泥鋪設路面應確實檢測洩水坡度<text:span text:style-name="T2"> </text:span>，水泥地廣場不能有積水現象。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Standard">環境：82.05分；<text:span text:style-name="T2"> </text:span>安全：80.00分；<text:span text:style-name="T2"> </text:span>強度：80.00分；<text:span text:style-name="T2"> </text:span>美觀：82.30分；<text:span text:style-name="T2"> </text:span>功能：82.3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Standard">1.本工程之鍍鋅格柵設計圖標示鍍鋅量為610g/m2，由於工程規模小工期短，經費也受限，因此實務上不易執行現場取樣送驗鍍鋅量，除了施工前送審之外，建議於驗收階段考慮要求切結保證以確保品質(如送貨單)。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Standard">總計扣點數　0　點</text:p>
            <text:p text:style-name="Standard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Standard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.1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7-21T15:42:00</dc:date>
    <meta:print-date>2019-10-08T16:11:00</meta:print-date>
    <meta:editing-cycles>292</meta:editing-cycles>
    <meta:editing-duration>PT6H48M</meta:editing-duration>
    <meta:document-statistic meta:table-count="1" meta:image-count="0" meta:object-count="0" meta:page-count="2" meta:paragraph-count="79" meta:word-count="1623" meta:character-count="1988" meta:non-whitespace-character-count="1959"/>
    <meta:generator>LibreOffice/5.1.2.2$Windows_x86 LibreOffice_project/d3bf12ecb743fc0d20e0be0c58ca359301eb705f</meta:generator>
  </office:meta>
</office:document-meta>
</file>