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39cm" fo:margin-left="-0.118cm" table:align="left" style:writing-mode="lr-tb"/>
    </style:style>
    <style:style style:name="表格1.A" style:family="table-column">
      <style:table-column-properties style:column-width="3.129cm"/>
    </style:style>
    <style:style style:name="表格1.B" style:family="table-column">
      <style:table-column-properties style:column-width="3.103cm"/>
    </style:style>
    <style:style style:name="表格1.C" style:family="table-column">
      <style:table-column-properties style:column-width="2.925cm"/>
    </style:style>
    <style:style style:name="表格1.F" style:family="table-column">
      <style:table-column-properties style:column-width="3.156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P1" style:family="paragraph" style:parent-style-name="Standard">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2" style:family="paragraph" style:parent-style-name="Standard">
      <style:paragraph-properties fo:orphans="2" fo:widows="2" style:snap-to-layout-grid="false"/>
      <style:text-properties style:font-name="新細明體" fo:font-weight="bold" style:letter-kerning="true" style:font-weight-asian="bold" style:font-name-complex="新細明體" style:font-weight-complex="bold"/>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orphans="2" fo:widows="2"/>
      <style:text-properties style:font-name="新細明體" style:letter-kerning="true" style:font-name-complex="新細明體"/>
    </style:style>
    <style:style style:name="P5" style:family="paragraph" style:parent-style-name="Standard">
      <style:paragraph-properties fo:margin-top="0cm" fo:margin-bottom="0cm" loext:contextual-spacing="false" fo:orphans="2" fo:widows="2"/>
      <style:text-properties style:font-name="新細明體" style:letter-kerning="true" style:font-name-complex="新細明體"/>
    </style:style>
    <style:style style:name="P6" style:family="paragraph" style:parent-style-name="Standard" style:master-page-name="Standard">
      <style:paragraph-properties fo:text-align="center" style:justify-single-word="false" fo:orphans="2" fo:widows="2" style:page-number="auto"/>
      <style:text-properties style:font-name="新細明體" fo:font-weight="bold" style:letter-kerning="true" style:font-weight-asian="bold" style:font-name-complex="新細明體" style:font-weight-complex="bold"/>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新竹縣政府工程施工查核小組查核紀錄(不預先通知)</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row table:style-name="表格1.1">
          <table:table-cell table:style-name="表格1.A1" office:value-type="string">
            <text:p text:style-name="P1">列管計畫名稱</text:p>
          </table:table-cell>
          <table:table-cell table:style-name="表格1.A1" table:number-columns-spanned="2" office:value-type="string">
            <text:p text:style-name="P4">(若無，免填)</text:p>
          </table:table-cell>
          <table:covered-table-cell/>
          <table:table-cell table:style-name="表格1.A1" office:value-type="string">
            <text:p text:style-name="P1">計畫主辦機關</text:p>
          </table:table-cell>
          <table:table-cell table:style-name="表格1.E1" table:number-columns-spanned="2" office:value-type="string">
            <text:p text:style-name="P4">(未填)</text:p>
          </table:table-cell>
          <table:covered-table-cell/>
        </table:table-row>
        <table:table-row table:style-name="表格1.1">
          <table:table-cell table:style-name="表格1.A1" office:value-type="string">
            <text:p text:style-name="P1">標案所屬工程主管機關</text:p>
          </table:table-cell>
          <table:table-cell table:style-name="表格1.A1" table:number-columns-spanned="2" office:value-type="string">
            <text:p text:style-name="P4">新竹縣政府</text:p>
          </table:table-cell>
          <table:covered-table-cell/>
          <table:table-cell table:style-name="表格1.A1" office:value-type="string">
            <text:p text:style-name="P1">查核日期</text:p>
          </table:table-cell>
          <table:table-cell table:style-name="表格1.E1" table:number-columns-spanned="2" office:value-type="string">
            <text:p text:style-name="P4">112年07月12日</text:p>
          </table:table-cell>
          <table:covered-table-cell/>
        </table:table-row>
        <table:table-row table:style-name="表格1.1">
          <table:table-cell table:style-name="表格1.A1" office:value-type="string">
            <text:p text:style-name="P1">標案名稱</text:p>
          </table:table-cell>
          <table:table-cell table:style-name="表格1.A1" table:number-columns-spanned="2" office:value-type="string">
            <text:p text:style-name="P4">竹北市嘉豐國小校舍暨地下停車場興建工程</text:p>
          </table:table-cell>
          <table:covered-table-cell/>
          <table:table-cell table:style-name="表格1.A1" office:value-type="string">
            <text:p text:style-name="P1">地點</text:p>
          </table:table-cell>
          <table:table-cell table:style-name="表格1.E1" table:number-columns-spanned="2" office:value-type="string">
            <text:p text:style-name="P4">新竹縣竹北市</text:p>
          </table:table-cell>
          <table:covered-table-cell/>
        </table:table-row>
        <table:table-row table:style-name="表格1.1">
          <table:table-cell table:style-name="表格1.A1" office:value-type="string">
            <text:p text:style-name="P1">標案執行機關</text:p>
          </table:table-cell>
          <table:table-cell table:style-name="表格1.A1" table:number-columns-spanned="2" office:value-type="string">
            <text:p text:style-name="P4">新竹縣政府工務處工程科</text:p>
          </table:table-cell>
          <table:covered-table-cell/>
          <table:table-cell table:style-name="表格1.A1" office:value-type="string">
            <text:p text:style-name="P1">專案管理單位</text:p>
          </table:table-cell>
          <table:table-cell table:style-name="表格1.E1" table:number-columns-spanned="2" office:value-type="string">
            <text:p text:style-name="P2"/>
          </table:table-cell>
          <table:covered-table-cell/>
        </table:table-row>
        <table:table-row table:style-name="表格1.1">
          <table:table-cell table:style-name="表格1.A1" office:value-type="string">
            <text:p text:style-name="P1">設計單位</text:p>
          </table:table-cell>
          <table:table-cell table:style-name="表格1.A1" office:value-type="string">
            <text:p text:style-name="P5">石昭永建築師事務所</text:p>
          </table:table-cell>
          <table:table-cell table:style-name="表格1.A1" office:value-type="string">
            <text:p text:style-name="P1">監造單位</text:p>
          </table:table-cell>
          <table:table-cell table:style-name="表格1.A1" office:value-type="string">
            <text:p text:style-name="P5">石昭永建築師事務所</text:p>
          </table:table-cell>
          <table:table-cell table:style-name="表格1.A1" office:value-type="string">
            <text:p text:style-name="P1">承包商</text:p>
          </table:table-cell>
          <table:table-cell table:style-name="表格1.E1" office:value-type="string">
            <text:p text:style-name="P4">巨佳營造工程股份有限公司</text:p>
            <text:p text:style-name="P4">上乘機電工程有限公司</text:p>
          </table:table-cell>
        </table:table-row>
        <table:table-row table:style-name="表格1.1">
          <table:table-cell table:style-name="表格1.A1" office:value-type="string">
            <text:p text:style-name="P1">發包預算</text:p>
          </table:table-cell>
          <table:table-cell table:style-name="表格1.A1" table:number-columns-spanned="2" office:value-type="string">
            <text:p text:style-name="P4">1,015,920.000千元</text:p>
          </table:table-cell>
          <table:covered-table-cell/>
          <table:table-cell table:style-name="表格1.A1" office:value-type="string">
            <text:p text:style-name="P1">契約金額</text:p>
          </table:table-cell>
          <table:table-cell table:style-name="表格1.E1" table:number-columns-spanned="2" office:value-type="string">
            <text:p text:style-name="P4">1,015,920.000千元</text:p>
            <text:p text:style-name="P4">變更設計後： 1,323,920千元</text:p>
          </table:table-cell>
          <table:covered-table-cell/>
        </table:table-row>
        <table:table-row table:style-name="表格1.1">
          <table:table-cell table:style-name="表格1.A1" office:value-type="string">
            <text:p text:style-name="P1">工程概要</text:p>
          </table:table-cell>
          <table:table-cell table:style-name="表格1.E1" table:number-columns-spanned="5" office:value-type="string">
            <text:p text:style-name="P4">嘉豐國小校舍：地下一層，地上五層，</text:p>
            <text:p text:style-name="P4">樓地板面積：28086.42平方公尺。</text:p>
            <text:p text:style-name="P4">普通教室60間、特教班3班、專科教室30間、圖書室1間、教學服務空間10間、行政空間24間、活動中心1棟、運動場1座</text:p>
            <text:p text:style-name="P4">地下停車場：地下一層地上一層(社區停車場166個車位)。</text:p>
            <text:p text:style-name="P4">樓地板面積：5896.48平方公尺。</text:p>
          </table:table-cell>
          <table:covered-table-cell/>
          <table:covered-table-cell/>
          <table:covered-table-cell/>
          <table:covered-table-cell/>
        </table:table-row>
        <table:table-row table:style-name="表格1.1">
          <table:table-cell table:style-name="表格1.A1" office:value-type="string">
            <text:p text:style-name="P1">工程進度、經費支用及目前施工概要</text:p>
          </table:table-cell>
          <table:table-cell table:style-name="表格1.E1" table:number-columns-spanned="5" office:value-type="string">
            <text:p text:style-name="P4">截至112年07月7日止：</text:p>
            <text:p text:style-name="P4">一、工程累計進度：預定 68.959％；實際 76.409％；</text:p>
            <text:p text:style-name="P4">二、經費累計支用：預定 906885.200千元；實際 1003531.360千元。</text:p>
            <text:p text:style-name="P4">三、目前進行 </text:p>
            <text:p text:style-name="P4">F棟外牆二丁掛，室內裝修</text:p>
            <text:p text:style-name="P4">戶外景觀水溝</text:p>
          </table:table-cell>
          <table:covered-table-cell/>
          <table:covered-table-cell/>
          <table:covered-table-cell/>
          <table:covered-table-cell/>
        </table:table-row>
        <table:table-row table:style-name="表格1.1">
          <table:table-cell table:style-name="表格1.A1" office:value-type="string">
            <text:p text:style-name="P1">查核委員</text:p>
          </table:table-cell>
          <table:table-cell table:style-name="表格1.A1" table:number-columns-spanned="2" office:value-type="string">
            <text:p text:style-name="P4">內聘：(無)</text:p>
            <text:p text:style-name="P4">外聘：廖萬里、黎燕芳</text:p>
          </table:table-cell>
          <table:covered-table-cell/>
          <table:table-cell table:style-name="表格1.A1" office:value-type="string">
            <text:p text:style-name="P1">開工及預定完工日期</text:p>
          </table:table-cell>
          <table:table-cell table:style-name="表格1.E1" table:number-columns-spanned="2" office:value-type="string">
            <text:p text:style-name="P4">110年07月01日 至</text:p>
            <text:p text:style-name="P4">113年05月10日</text:p>
            <text:p text:style-name="P4">變更後至 113年05月10日</text:p>
          </table:table-cell>
          <table:covered-table-cell/>
        </table:table-row>
        <table:table-row table:style-name="表格1.1">
          <table:table-cell table:style-name="表格1.A1" office:value-type="string">
            <text:p text:style-name="P1">領隊及工作人員</text:p>
          </table:table-cell>
          <table:table-cell table:style-name="表格1.A1" table:number-columns-spanned="2" office:value-type="string">
            <text:p text:style-name="P4">領隊：杜科長明昇 (已宣達查核委員注意事項)</text:p>
            <text:p text:style-name="P4">工作人員：張 文華 、溫晨廷</text:p>
          </table:table-cell>
          <table:covered-table-cell/>
          <table:table-cell table:style-name="表格1.A1" office:value-type="string">
            <text:p text:style-name="P1">查核分數(等級)</text:p>
          </table:table-cell>
          <table:table-cell table:style-name="表格1.E1" table:number-columns-spanned="2" office:value-type="string">
            <text:p text:style-name="P5">81(甲等)</text:p>
          </table:table-cell>
          <table:covered-table-cell/>
        </table:table-row>
        <table:table-row table:style-name="表格1.1">
          <table:table-cell table:style-name="表格1.A1" office:value-type="string">
            <text:p text:style-name="P1">優點</text:p>
          </table:table-cell>
          <table:table-cell table:style-name="表格1.E1" table:number-columns-spanned="5" office:value-type="string">
            <text:p text:style-name="P4">1.主辦機關:(1)廠商申請估驗計價之審核效率及時限良好。(2)各分項計畫之核定時間符合需求。</text:p>
            <text:p text:style-name="P4">2.監造單位:(1)落實監督建築基地整地時減少土方擾動及整地完成後之土方確實壓密。(2)確實督導廠商執行履約進度之控制，致施工進度超前達約7%。</text:p>
            <text:p text:style-name="P4">3.承攬廠商:(1)有效克服施工人力及天候等施工障礙致履約進度之控制良好。(2)混凝土牆面抿石子及二丁掛面磚等之施工要領，符合品質計畫。(3)對於前次施工查核之缺失除能確實改善外，並有矯正預防措施致無重大缺失再犯情形。</text:p>
            <text:p text:style-name="P4">4.施工品質:(1)校舍室內水泥砂漿粉刷修飾之牆面平整度良好且無裂縫。(2)鋼筋混凝土樓梯之梯級邊梁抿石子施作品質符合設計。(3)二丁掛牆面磁磚鋪貼固定確實且接縫整齊。(4)室內金屬欄杆設置之垂直度及線型符合設計。</text:p>
            <text:p text:style-name="P4">5.材料設備檢驗與管制:(1)抿石子材料之石粒徑尺寸及外觀圓潤堅實品質之查驗符合設計需求。(2)二丁掛壁磚之品質檢驗項目，包括面磚之型式、顏色、背溝之形狀<text:soft-page-break/>與尺寸及接著劑接著強度拉拔試驗結果，均符合設計需求。</text:p>
            <text:p text:style-name="P4">6.安全衛生:(1)室內安全護欄及外牆工作架之架設穩固符合規定。(2)各樓層走道邊緣及電梯間之護欄設置穩固。</text:p>
          </table:table-cell>
          <table:covered-table-cell/>
          <table:covered-table-cell/>
          <table:covered-table-cell/>
          <table:covered-table-cell/>
        </table:table-row>
        <table:table-row table:style-name="表格1.1">
          <table:table-cell table:style-name="表格1.A1" office:value-type="string">
            <text:p text:style-name="P1">缺點</text:p>
          </table:table-cell>
          <table:table-cell table:style-name="表格1.E1" table:number-columns-spanned="5" office:value-type="string">
            <text:p text:style-name="P4">1.主辦機關:主辦單位工程督導項目僅以環安衛為主，品質部分較少，請加強品質督導。【L】(4.01.99)</text:p>
            <text:p text:style-name="P4">2.監造單位:(1)材料查驗紀錄資料無查驗標準如線槽。(2)電線查驗資料導線線徑(絞線)不應以游標尺量測。(扣1點)【M】(4.02.03.04.01)</text:p>
            <text:p text:style-name="P4">3.監造單位:水電消防及空調等工程金額佔約19%，機電技師宜加強現場實地抽查次數。【L】(4.02.14.04)</text:p>
            <text:p text:style-name="P4">4.監造單位:接地系統接地板埋設深度不足合約的1.5m(照片76cm)，未判定不合格請檢討。【L】(4.02.99)</text:p>
            <text:p text:style-name="P4">5.承攬廠商:試水壓資料之檢查紀錄資料，未依現況值呈現。【L】(4.03.04.01)</text:p>
            <text:p text:style-name="P4">6.承攬廠商:屋頂隔熱排水層之洩水坡度無檢查測量紀錄。【L】(4.03.04.02)</text:p>
            <text:p text:style-name="P4">7.承攬廠商:接地系統使用線材非送審合格之廠牌。【L】(4.03.99)</text:p>
            <text:p text:style-name="P4">8.屋頂圓柱造型混凝土有部分收縮裂縫。【L】(5.01.02)</text:p>
            <text:p text:style-name="P4">9.施工中樓層地面有四處丟棄之煙蒂，未劃設或管制吸煙區。【L】(5.05.13)</text:p>
            <text:p text:style-name="P4">10.樓梯梯級之金屬扶手垂直托架底座之錨定螺絲，有部分螺絲之鑽孔位置過於接近梯級邊梁致使梯級邊梁破損。【L】(5.07.01.99)</text:p>
            <text:p text:style-name="P4">11.(1)C1棟電力與弱電、水系統吊架橫檐切口未防鏽，未做防護蓋。(2)簡報資料(監造P25)線槽，吊架間距查驗之照片未以正確方式量測(無量測)應補足。【L】(5.07.04.99)</text:p>
            <text:p text:style-name="P4">12.管路出口未施以保護，易遭異物阻塞，不利拉線或排水。【L】(5.07.05.10)</text:p>
            <text:p text:style-name="P4">13.C1棟排水系統、通氣管施作量不足。【L】(5.07.05.99)</text:p>
            <text:p text:style-name="P4">14.接地線(避雷系統垂直引線)，現場30mm不符合約的60mm 。【L】(5.07.06.01)</text:p>
            <text:p text:style-name="P4">15.變電站避雷器接地系統、未設置測試點(P.C點)請改善。【L】(5.07.06.03)</text:p>
            <text:p text:style-name="P4">16.止水板(接地系統)，未做絕緣設施，施作於地下室樑柱內，致短路發生，使得接地電阻無法正確量測 ，請改善。【L】(5.07.06.99)</text:p>
            <text:p text:style-name="P4">17.校舍樓梯抿石子邊牆之裝飾邊條於邊牆轉折處未予以貫通成連續線條而不美觀。【L】(5.08.99)</text:p>
            <text:p text:style-name="P4">18.電力系統、弱電系統接線盒合約為2.0mmt(鍍鋅)，現場1.0mmt.sus304,不符規範。【L】(5.10.99)</text:p>
            <text:p text:style-name="P4">19.B棟一樓堆置之廢棄磁磚堆放凌亂，有影響施工動線安全之虞。【L】(5.14.99)</text:p>
            <text:p text:style-name="P4">20.建築物B棟施工架外緣防塵網有未繫牢靠而掀開，以及自樓層運送廢棄物至地面之密閉輸送管道有破損情形，不符合「營建工程空氣污染防制設施管理辦法」之規定。【L】(5.15.12)</text:p>
            <text:p text:style-name="P4">缺點總計扣點數1　點</text:p>
          </table:table-cell>
          <table:covered-table-cell/>
          <table:covered-table-cell/>
          <table:covered-table-cell/>
          <table:covered-table-cell/>
        </table:table-row>
        <table:table-row table:style-name="表格1.1">
          <table:table-cell table:style-name="表格1.A1" office:value-type="string">
            <text:p text:style-name="P1">規劃設計問題及建議</text:p>
          </table:table-cell>
          <table:table-cell table:style-name="表格1.E1" table:number-columns-spanned="5" office:value-type="string">
            <text:p text:style-name="P4">建議：</text:p>
            <text:p text:style-name="P4">機電系統諸多材料，未訂明規格或參考廠牌，致工程均便用市場較差(便宜)之材料(如高壓變電器(22.8kv)，非使用市場常用)品牌，宜加以檢討。</text:p>
          </table:table-cell>
          <table:covered-table-cell/>
          <table:covered-table-cell/>
          <table:covered-table-cell/>
          <table:covered-table-cell/>
        </table:table-row>
        <table:table-row table:style-name="表格1.1">
          <table:table-cell table:style-name="表格1.A1" office:value-type="string">
            <text:p text:style-name="P1">品質指標</text:p>
          </table:table-cell>
          <table:table-cell table:style-name="表格1.E1" table:number-columns-spanned="5" office:value-type="string">
            <text:p text:style-name="P5">環境：82.00分； 安全：79.50分； 強度：79.00分； 美觀：82.00分； 功能：82.50分。</text:p>
          </table:table-cell>
          <table:covered-table-cell/>
          <table:covered-table-cell/>
          <table:covered-table-cell/>
          <table:covered-table-cell/>
        </table:table-row>
        <table:table-row table:style-name="表格1.1">
          <table:table-cell table:style-name="表格1.A1" office:value-type="string">
            <text:p text:style-name="P1">其他建議</text:p>
          </table:table-cell>
          <table:table-cell table:style-name="表格1.E1" table:number-columns-spanned="5" office:value-type="string">
            <text:p text:style-name="P5">無</text:p>
          </table:table-cell>
          <table:covered-table-cell/>
          <table:covered-table-cell/>
          <table:covered-table-cell/>
          <table:covered-table-cell/>
        </table:table-row>
        <table:table-row table:style-name="表格1.1">
          <table:table-cell table:style-name="表格1.A1" office:value-type="string">
            <text:p text:style-name="P1">扣點統計</text:p>
          </table:table-cell>
          <table:table-cell table:style-name="表格1.E1" table:number-columns-spanned="5" office:value-type="string">
            <text:p text:style-name="P4">一、品質缺失扣點情形：</text:p>
            <text:p text:style-name="P4">承攬廠商(巨佳營造工程股份有限公司,上乘機電工程有限公司)扣 0　點。</text:p>
            <text:p text:style-name="P4">監造單位(石昭永建築師事務所)扣 1　點。</text:p>
            <text:p text:style-name="P4"><text:soft-page-break/>請依規定扣款。</text:p>
            <text:p text:style-name="P4">二、專業人員缺失記點：(工作評量紀錄)</text:p>
            <text:p text:style-name="P4">　　監造單位派駐現場人員　　　　：　　扣 1　點</text:p>
            <text:p text:style-name="P4">(邱春捷　扣 1點)</text:p>
            <text:p text:style-name="P4">專業人員總計記點數1　點，不扣款。</text:p>
          </table:table-cell>
          <table:covered-table-cell/>
          <table:covered-table-cell/>
          <table:covered-table-cell/>
          <table:covered-table-cell/>
        </table:table-row>
        <table:table-row table:style-name="表格1.1">
          <table:table-cell table:style-name="表格1.A1" office:value-type="string">
            <text:p text:style-name="P1">檢驗拆驗</text:p>
          </table:table-cell>
          <table:table-cell table:style-name="表格1.E1" table:number-columns-spanned="5" office:value-type="string">
            <text:p text:style-name="P5">(未填)</text:p>
          </table:table-cell>
          <table:covered-table-cell/>
          <table:covered-table-cell/>
          <table:covered-table-cell/>
          <table:covered-table-cell/>
        </table:table-row>
      </table:table>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2.54cm" fo:margin-left="1.199cm" fo:margin-right="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3-07-19T12:03:00</dc:date>
    <meta:print-date>2019-10-08T16:11:00</meta:print-date>
    <meta:editing-cycles>292</meta:editing-cycles>
    <meta:editing-duration>PT6H43M</meta:editing-duration>
    <meta:document-statistic meta:table-count="1" meta:image-count="0" meta:object-count="0" meta:page-count="3" meta:paragraph-count="100" meta:word-count="2025" meta:character-count="2514" meta:non-whitespace-character-count="2479"/>
    <meta:generator>LibreOffice/5.1.2.2$Windows_x86 LibreOffice_project/d3bf12ecb743fc0d20e0be0c58ca359301eb705f</meta:generator>
  </office:meta>
</office:document-meta>
</file>