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8cm" fo:margin-left="-0.118cm" table:align="left" style:writing-mode="lr-tb"/>
    </style:style>
    <style:style style:name="表格1.A" style:family="table-column">
      <style:table-column-properties style:column-width="2.926cm"/>
    </style:style>
    <style:style style:name="表格1.B" style:family="table-column">
      <style:table-column-properties style:column-width="2.898cm"/>
    </style:style>
    <style:style style:name="表格1.C" style:family="table-column">
      <style:table-column-properties style:column-width="2.732cm"/>
    </style:style>
    <style:style style:name="表格1.F" style:family="table-column">
      <style:table-column-properties style:column-width="2.95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5"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3">(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3">新竹縣政府</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3">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3">112年07月1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3">新竹縣竹北市污水下水道系統第二期實施計畫污水管線系統工程分支管線及用戶接管工程第七標</text:p>
          </table:table-cell>
          <table:covered-table-cell/>
          <table:table-cell table:style-name="表格1.A1" office:value-type="string">
            <text:p text:style-name="P1">地點</text:p>
          </table:table-cell>
          <table:table-cell table:style-name="表格1.E1" table:number-columns-spanned="2" office:value-type="string">
            <text:p text:style-name="P3">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3">新竹縣政府工務處下水道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4">中泱工程顧問股份有限公司</text:p>
          </table:table-cell>
          <table:table-cell table:style-name="表格1.A1" office:value-type="string">
            <text:p text:style-name="P1">監造單位</text:p>
          </table:table-cell>
          <table:table-cell table:style-name="表格1.A1" office:value-type="string">
            <text:p text:style-name="P4">中泱工程顧問股份有限公司</text:p>
          </table:table-cell>
          <table:table-cell table:style-name="表格1.A1" office:value-type="string">
            <text:p text:style-name="P1">承包商</text:p>
          </table:table-cell>
          <table:table-cell table:style-name="表格1.E1" office:value-type="string">
            <text:p text:style-name="P4">登揚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3">207,450.000千元</text:p>
          </table:table-cell>
          <table:covered-table-cell/>
          <table:table-cell table:style-name="表格1.A1" office:value-type="string">
            <text:p text:style-name="P1">契約金額</text:p>
          </table:table-cell>
          <table:table-cell table:style-name="表格1.E1" table:number-columns-spanned="2" office:value-type="string">
            <text:p text:style-name="P4">206,8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2134</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3">截至112年06月止：</text:p>
            <text:p text:style-name="P3">一、工程累計進度：預定 37.00％；實際 51.15％；</text:p>
            <text:p text:style-name="P3">二、經費累計支用：預定 76516.000千元；實際 105778.000千元。</text:p>
            <text:p text:style-name="P3">三、目前進行 </text:p>
            <text:p text:style-name="P3">1.立坑作業：本月共完成7處(中山路、文明街與文化街78巷附近)。</text:p>
            <text:p text:style-name="P3">2.推進作業：本月共完成3段(博愛街、中山路、仁義路111巷附近)。</text:p>
            <text:p text:style-name="P3">3.人孔收築作業：本月共完成8處(博愛街275巷、博愛街、光明一路及光明一路588巷附近)</text:p>
            <text:p text:style-name="P3">4.連接管作業：本月共完成602m(文祿街、三民路、中正東路等)。</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3">內聘：(無)</text:p>
            <text:p text:style-name="P3">外聘：吳淵洵、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3">111年03月17日 至</text:p>
            <text:p text:style-name="P3">113年09月09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3">領隊：杜科長明昇</text:p>
            <text:p text:style-name="P3">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4">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3">1.主辦機關:(1)已建立品質督導機制，共督導13次。(2).積極辦理管線遷移會勘達29次，成效良好。(3)主辦機關於開工日期前核定監造計畫。(4)主辦機關多次現場督導並追蹤缺失改善。</text:p>
            <text:p text:style-name="P3">2.監造單位:1.品質計畫於開工前核定。</text:p>
            <text:p text:style-name="P3">3.承攬廠商:專任工程人員督察16次，督導紀錄完整詳實。</text:p>
            <text:p text:style-name="P3">4.施工品質:(1).材料堆置整齊。(2)工作井施工圍籬依規定設置。(3)工程告示牌內容符合規定。</text:p>
            <text:p text:style-name="P3">5..材料設備檢驗與管制:依材料設備送審管制總表及材料設備檢試驗管制總表辦理相關檢試驗，管制良好。</text:p>
            <text:p text:style-name="P3">6.安全衛生:工作井依規定設置通風換氣裝置。</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3">1.監造單位: 施工抽驗標準未符合需求: (地盤改良灌漿配比、施工範圍與成效；用戶接管接頭安全性；TV檢視等工項未抽驗或無佐證抽驗)。【L】(4.02.01.05.02)</text:p>
            <text:p text:style-name="P3">2.監造單位:.監造計畫內材料設備送審管制總表，未訂定預定送審日期。【L】(4.02.01.10.01)</text:p>
            <text:p text:style-name="P3">3.各工項之施工抽查紀錄表等相關表單未符合需求(未製作地盤改良灌漿配比、施工範圍與成效；用戶接管接頭安全性等工項施工抽查紀錄表；推進管壓力、方位控制施工抽查紀錄表未訂容許誤差值)。【L】(4.02.01.10.03)</text:p>
            <text:p text:style-name="P3"><text:soft-page-break/>4.監造單位:112年6月19日監造報表未記載中正東路H44前路面沉陷開列缺失改善通知。【L】(4.02.03.08.02)</text:p>
            <text:p text:style-name="P3">5.各分項工程品質管理標準未符合需求 (地盤改良灌漿配比、施工範圍與成效；用戶接管接頭安全性等工項)。【L】(4.03.02.04)</text:p>
            <text:p text:style-name="P3">6.承攬廠商:111年12月7日施工日誌，未記載辦理內部品質稽核【L】(4.03.03.02)</text:p>
            <text:p text:style-name="P3">7.品管自主檢查表檢查標準未訂量化値、容許誤差值(推進管壓力、方位控制未訂容許誤差值)。【L】(4.03.04.01)</text:p>
            <text:p text:style-name="P3">8.承攬廠商:.112年3月2日CLSM試驗報告判讀章，有簽名但未註明日期。【L】(4.03.05.01)</text:p>
            <text:p text:style-name="P3">9.品質文件、紀錄管理有無妥適管制(各工項隱蔽部分相片佐證不足:地盤改良灌漿；推進管；圓型工作井；用戶接管連接及回填；TV檢視等工項)。【L】(4.03.08.05)</text:p>
            <text:p text:style-name="P3">10.工作井廢棄泥水濃縮分離裝置未設置防塵布覆蓋，防止塵土逸散。【L】(5.05.12)</text:p>
            <text:p text:style-name="P3">11.回填土無紀錄(用戶接管回填土施工無紀錄)。【L】(5.06.01)</text:p>
            <text:p text:style-name="P3">12.工作井施工圍籬少數防溢砂包設置不足，缺口未排列緊密堆置。【L】(5.07.01.99)</text:p>
            <text:p text:style-name="P3">13.瀝青混凝土平整度不佳(中正東路91巷)瀝青混凝土路面平整度不佳)。【L】(5.07.02.11)</text:p>
            <text:p text:style-name="P3">14..推進工程施工圍籬掛設之移動式告示牌內專任工程人員未提供行動電話資訊。【L】(5.09.08)</text:p>
            <text:p text:style-name="P3">15.其他材料設備檢驗審查紀錄缺失:(用戶接管接頭安全性與正確性未檢驗)。【L】(5.10.99)</text:p>
            <text:p text:style-name="P3">16.臨時用電設備之電線以鐵絲固定，未妥善保護。【L】(5.14.03.01)</text:p>
            <text:p text:style-name="P3">17.勞工進入局限空間工作井內，未對勞工進出確認，點名登記做成記錄。【L】(5.14.06.08)</text:p>
            <text:p text:style-name="P3">18.中正東路108巷5號門前接管工程，夜間交通警告燈設施不足。【L】(5.14.07)</text:p>
            <text:p text:style-name="P3">19.(1)工作井天車起重機停車時，懸停於工作井豎井正上方未符合規定。(2)工作井滅火器未置於固定地點。【L】(5.14.99)</text:p>
            <text:p text:style-name="P3">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3">建議：</text:p>
            <text:p text:style-name="P3">本案用戶接管完成後設計以原土回填且無夯實要求，考量接管位置參差不齊，孔隙甚多，因此此種施工勢必無法有效回填，造成日後眾多住戶門口沈陷 引起民怨，以及維護責任歸屬爭議。建議主辦機關應要求設計監造會同承包商研議解決對策。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4">環境：80.50分； 安全：70.00分； 強度：81.00分； 美觀：81.00分； 功能：81.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3">總計扣點數　0　點</text:p>
            <text:p text:style-name="P3">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4">(未填)</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501cm" fo:margin-left="2.1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7-19T16:24:00</dc:date>
    <meta:print-date>2019-10-08T16:11:00</meta:print-date>
    <meta:editing-cycles>290</meta:editing-cycles>
    <meta:editing-duration>PT6H47M</meta:editing-duration>
    <meta:document-statistic meta:table-count="1" meta:image-count="0" meta:object-count="0" meta:page-count="2" meta:paragraph-count="88" meta:word-count="1750" meta:character-count="2161" meta:non-whitespace-character-count="2142"/>
    <meta:generator>LibreOffice/5.1.2.2$Windows_x86 LibreOffice_project/d3bf12ecb743fc0d20e0be0c58ca359301eb705f</meta:generator>
  </office:meta>
</office:document-meta>
</file>