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37cm" fo:margin-left="-0.118cm" table:align="left" style:writing-mode="lr-tb"/>
    </style:style>
    <style:style style:name="表格1.A" style:family="table-column">
      <style:table-column-properties style:column-width="2.739cm"/>
    </style:style>
    <style:style style:name="表格1.B" style:family="table-column">
      <style:table-column-properties style:column-width="2.711cm"/>
    </style:style>
    <style:style style:name="表格1.C" style:family="table-column">
      <style:table-column-properties style:column-width="2.556cm"/>
    </style:style>
    <style:style style:name="表格1.F" style:family="table-column">
      <style:table-column-properties style:column-width="2.76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text-properties style:font-name="新細明體" fo:font-size="14pt" style:letter-kerning="true" style:font-size-asian="14pt" style:font-name-complex="新細明體" style:font-size-complex="14pt"/>
    </style:style>
    <style:style style:name="P5" style:family="paragraph" style:parent-style-name="Standard">
      <style:paragraph-properties fo:margin-top="0cm" fo:margin-bottom="0cm" loext:contextual-spacing="false" fo:orphans="2" fo:widows="2"/>
      <style:text-properties style:font-name="新細明體" style:letter-kerning="true" style:font-name-complex="新細明體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weight="bold" style:letter-kerning="true" style:font-weight-asian="bold" style:font-name-complex="新細明體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(未填)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07月18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111年10月17日田寮村1鄰農路災害復建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橫山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橫山鄉公所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5">宥勝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5">宥勝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5">盈融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9,990.000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5">9,99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5">復建工程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3">截至112年07月17日止：</text:p>
            <text:p text:style-name="P3">一、工程累計進度：預定88.28％；實際 94.48％；</text:p>
            <text:p text:style-name="P3">二、經費累計支用：預定 6510.300千元；實際 6510.300千元。</text:p>
            <text:p text:style-name="P3">三、目前進行 </text:p>
            <text:p text:style-name="P3">變更設計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3">內聘：(無)</text:p>
            <text:p text:style-name="P3">外聘：陳興來、鄭書青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3">112年05月03日 至</text:p>
            <text:p text:style-name="P3">112年06月17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3">領隊：杜科長明昇 (已宣達查核委員注意事項)</text:p>
            <text:p text:style-name="P3">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5">80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3">1.主辦機關:發現缺失督導紀錄有書面通知監造或施工廠商限期改善。</text:p>
            <text:p text:style-name="P3">2.監造單位:(1)監造計畫有依規定期限完成核定。(本工程112.05.13開工，監造計畫112.02.24核定)(2)已辦理各項材料抽檢驗。</text:p>
            <text:p text:style-name="P3">3.承攬廠商:(1)施工計畫與品質計畫有依規定期限完成核定。(本工程112.05.13開工，施工與品質計畫112.03.09核定)(2)已完成各項工程自主檢查及材料送審檢試驗。</text:p>
            <text:p text:style-name="P3">4.施工品質:(1)擋土牆混凝土面平整。(2)工程周遭環境整潔。</text:p>
            <text:p text:style-name="P3">5.材料設備檢驗與管制:：依契約執行材料之檢驗與管制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3">1.主辦機關:主辦單位督導頻率不足。(主辦單位共督導三次，但六月份整個月無督導紀錄) 【L】(4.01.05)</text:p>
            <text:p text:style-name="P3">2.監造單位:抽查施工作業，並填具抽查(驗)紀錄表未落實填寫。(施工回填土工程抽查紀錄未填寫抽查數值) 【L】(4.02.03.04.01)</text:p>
            <text:p text:style-name="P3">3.監造單位:填報監造報表未落實記載。(112年6月21日技師督導重要事項未落實記載) 【L】(4.02.03.08.01)</text:p>
            <text:p text:style-name="P3">4.監造單位:設計界面整合不良，(0+020處擋土牆與原有河岸因設計問題造成現場有缺口)請研議改善方法。(扣1點)【M】(4.02.99)</text:p>
            <text:p text:style-name="P3">5.0k+000-030間右側溝牆與溝底混凝土澆置、搗實不合規範，有冷縫、蜂窩或孔洞產生。【L】(5.01.01)</text:p>
            <text:p text:style-name="P3">6.0k+000~030左側原有漿砌卵石牆面有施工混凝土殘渣未處理。【L】(5.01.99)</text:p>
            <text:p text:style-name="P3">7.排水設施配置不當。(BK+000之原有排水涵管與施工後排水溝銜接處缺<text:soft-page-break/>集水井且完工後水溝底高於排水管) 【L】(5.07.01.05)</text:p>
            <text:p text:style-name="P3">8.W型鋼板護欄螺栓部分(橢圓型槽孔)未加墊片，以增加固著。【L】(5.07.01.06)</text:p>
            <text:p text:style-name="P3">9.0k+000左側原有涵管入口，斷面已堵塞1/2，且未設防柵網。【L】(5.07.01.99)</text:p>
            <text:p text:style-name="P3">10.工程告示牌經費來源填寫錯誤。(本工程為中央補助款並非地方自籌款)【L】(5.09.08)</text:p>
            <text:p text:style-name="P3">11.工地職業安全衛生施工前檢查記錄表未逐日填寫。 【L】(5.14.04)</text:p>
            <text:p text:style-name="P3">12.汛期工地防災自主檢查表，未落實。(5/19、5/23、5/30等中央汽象局有發布新竹縣豪雨特報，沒有填寫前、中、後汛期工地防災自主檢查表) 【L】(5.16.01)</text:p>
            <text:p text:style-name="P3">缺點總計扣點數1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3">問題：</text:p>
            <text:p text:style-name="P3">1.設計界面整合不良，(0+020處擋土牆與原有河岸因設計問題造成現場有缺口)請研議改善方法。(7.02.02)</text:p>
            <text:p text:style-name="P3">建議：</text:p>
            <text:p text:style-name="P3">1.0+020處擋土牆與原有河岸因設計問題造成現場有缺口，建議設計監造單位研議改善，避免洪水沖刷擋土牆造成嚴重災情。</text:p>
            <text:p text:style-name="P3">2.原有排水管出口未銜接排入河道處，應設法將該排水管銜接排入現有河道，以避免暴雨排水管排出水量大沖毀檔土牆。</text:p>
            <text:p text:style-name="P3">3.溪底未置放(擋土牆邊)消波能之塊石以減低洪水沖刷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5">環境：80.40分； 安全：80.00分； 強度：77.00分； 美觀：80.40分； 功能：80.40分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5">1.在工地現場道路之路面工程，因尚有後續擋土牆工程施工，建議路面工程暫緩施作，避免施工後又遭後續施工廠商挖除或壓毀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3">一、品質缺失扣點情形：</text:p>
            <text:p text:style-name="P3">承攬廠商(盈融營造有限公司)扣 0　點。</text:p>
            <text:p text:style-name="P3">監造單位(宥勝工程顧問有限公司)扣 1　點。</text:p>
            <text:p text:style-name="P3">請依規定扣款。</text:p>
            <text:p text:style-name="P3">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5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7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7-19T17:22:00</dc:date>
    <meta:print-date>2023-03-14T16:51:00</meta:print-date>
    <meta:editing-cycles>294</meta:editing-cycles>
    <meta:editing-duration>PT6H20M</meta:editing-duration>
    <meta:document-statistic meta:table-count="1" meta:image-count="0" meta:object-count="0" meta:page-count="2" meta:paragraph-count="84" meta:word-count="1423" meta:character-count="1788" meta:non-whitespace-character-count="1766"/>
    <meta:generator>LibreOffice/5.1.2.2$Windows_x86 LibreOffice_project/d3bf12ecb743fc0d20e0be0c58ca359301eb705f</meta:generator>
  </office:meta>
</office:document-meta>
</file>