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2373362590509972267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5721827291716497599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6910128446491769918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72736468333586" text:continue-list="list5721827291716497599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