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8988933086138382955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8914158313731928125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6332956635107843649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01255984128586" text:continue-list="list8914158313731928125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