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7cm" fo:margin-left="-0.118cm" table:align="left" style:writing-mode="lr-tb"/>
    </style:style>
    <style:style style:name="表格1.A" style:family="table-column">
      <style:table-column-properties style:column-width="2.79cm"/>
    </style:style>
    <style:style style:name="表格1.B" style:family="table-column">
      <style:table-column-properties style:column-width="2.762cm"/>
    </style:style>
    <style:style style:name="表格1.C" style:family="table-column">
      <style:table-column-properties style:column-width="2.604cm"/>
    </style:style>
    <style:style style:name="表格1.F" style:family="table-column">
      <style:table-column-properties style:column-width="2.815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原住民族委員會</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7月27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竹林村忠喜聯絡道路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五峰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五峰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星典工程顧問有限公司</text:p>
          </table:table-cell>
          <table:table-cell table:style-name="表格1.A1" office:value-type="string">
            <text:p text:style-name="P1">監造單位</text:p>
          </table:table-cell>
          <table:table-cell table:style-name="表格1.A1" office:value-type="string">
            <text:p text:style-name="P5">星典工程顧問有限公司</text:p>
          </table:table-cell>
          <table:table-cell table:style-name="表格1.A1" office:value-type="string">
            <text:p text:style-name="P1">承包商</text:p>
          </table:table-cell>
          <table:table-cell table:style-name="表格1.E1" office:value-type="string">
            <text:p text:style-name="P5">源鑫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8,330.000千元</text:p>
          </table:table-cell>
          <table:covered-table-cell/>
          <table:table-cell table:style-name="表格1.A1" office:value-type="string">
            <text:p text:style-name="P1">契約金額</text:p>
          </table:table-cell>
          <table:table-cell table:style-name="表格1.E1" table:number-columns-spanned="2" office:value-type="string">
            <text:p text:style-name="P5">18,33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1.瀝青混凝土路面5329公尺</text:p>
            <text:p text:style-name="P4">2.擋土牆32公尺 </text:p>
            <text:p text:style-name="P4">3.鋼鈑護欄31公尺 </text:p>
            <text:p text:style-name="P4">4.100cm∮不銹鋼反射鏡含安裝3套 </text:p>
            <text:p text:style-name="P4">5.截水溝4.0公尺 </text:p>
            <text:p text:style-name="P4">6.排水溝26.0公尺 </text:p>
            <text:p text:style-name="P4">7.路基改善205.0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7月26日止：</text:p>
            <text:p text:style-name="P4">一、工程累計進度：預定12.69％；實際58.39％；</text:p>
            <text:p text:style-name="P4">二、經費累計支用：預定 577.000千元；實際 1248.000千元。</text:p>
            <text:p text:style-name="P4">三、目前進行 </text:p>
            <text:p text:style-name="P4">第一工區擋土牆施工</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興來、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5月17日 至</text:p>
            <text:p text:style-name="P4">112年08月24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已建立品質督導機制，共督導5次，督導紀錄內容詳實。</text:p>
            <text:p text:style-name="P4">2.監造單位:落實品質缺失改善之追蹤，均有列表彙整並於期限內完成改善。</text:p>
            <text:p text:style-name="P4">3.承攬廠商:.專任工程人員督察4次，紀錄完整詳實。</text:p>
            <text:p text:style-name="P4">4.施工品質:(1) 瀝青混凝土鋪面平整，粒料分佈均勻。(2)集水井工程混凝土完成面，整體平整無孔洞蜂窩產生。(3)排水坡度良好。</text:p>
            <text:p text:style-name="P4">5.材料設備檢驗與管制:依材料設備送審管制總表及材料設備檢試驗管制總表辦理相關檢試驗，管制良好。</text:p>
            <text:p text:style-name="P4">6.安全衛生: 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7月20日瀝青混凝土鋪設工程10k+400施工抽查紀錄表，未訂定平整度抽查標準。【L】(4.02.01.05.02)</text:p>
            <text:p text:style-name="P4">2.監造單位:監造計畫內混凝土工程施工流程檢停點訂定不足，與廠商所訂不一致請改善。 【L】(4.02.01.06)</text:p>
            <text:p text:style-name="P4">3.監造單位:擋土牆施工抽查之洩排水管交錯面積填載單位不符，請修正。【L】(4.02.03.04.01)</text:p>
            <text:p text:style-name="P4">4.監造單位:112.07.20監造報表中，技師督導重要事項未記載完整。【L】<text:soft-page-break/>(4.02.03.08.01)</text:p>
            <text:p text:style-name="P4">5.承攬廠商:施工日誌中技師督導事項，記載不完整(未確實)。</text:p>
            <text:p text:style-name="P4">【L】(4.03.03.02)</text:p>
            <text:p text:style-name="P4">6.承攬廠商:(1)5月24日2工區10k+060~126側溝混凝土工程施工自主檢查表，未記載震動棒間距實際檢查值。(2)7月18日2工區11k+500瀝青混凝土鋪設工程施工自主檢查表，黏層用量檢查，未附照片佐證。【L】(4.03.04.02)</text:p>
            <text:p text:style-name="P4">7.承攬廠商:缺教育訓練安全衛生教育施作之訓練及紀錄等相片。【L】(4.03.14.03)</text:p>
            <text:p text:style-name="P4">8.2k+590路肩外廢棄瀝青渣料未運棄，影響環境。【L】(5.05.09)</text:p>
            <text:p text:style-name="P4">9.2k+750橫向截水溝瀝青黏油污染鍍鋅格柵。【L】(5.05.99)</text:p>
            <text:p text:style-name="P4">10. 2k+442、2k+920橫向截水溝側溝，土石堆積未清理。【L】(5.07.01.05)</text:p>
            <text:p text:style-name="P4">11.(1)2K+550右側A.C有少部分裂縫現象，請加以改善。(2)1K+95右側A.C有少部分裂縫現象，請一併改善。【L】(5.07.02.12)</text:p>
            <text:p text:style-name="P4">12.1K+632排入集水井之側溝開口太小，建議加大或順截水溝方向再設一個開口。【L】(5.07.02.99)</text:p>
            <text:p text:style-name="P4">13.工程告示牌QR code未更新修正，工地主任專任工程人員未附行動電話。【L】(5.09.08)</text:p>
            <text:p text:style-name="P4">14.鋼筋之檢(試驗)未會同承攬廠商辦理，應立即改善。【L】(5.10.99)</text:p>
            <text:p text:style-name="P4">15.職安告示牌缺工程名稱、監造單位、承商聯絡電話、緊急事故之單位聯絡電話如醫院、台電、北檢所等.。【L】(5.14.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75分； 安全：80.00分； 強度：78.00分； 美觀：81.25分； 功能：81.2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2.501cm" fo:margin-right="2.4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7-29T09:51:00</dc:date>
    <meta:print-date>2023-03-14T16:51:00</meta:print-date>
    <meta:editing-cycles>296</meta:editing-cycles>
    <meta:editing-duration>PT6H22M</meta:editing-duration>
    <meta:document-statistic meta:table-count="1" meta:image-count="0" meta:object-count="0" meta:page-count="2" meta:paragraph-count="88" meta:word-count="1287" meta:character-count="1703" meta:non-whitespace-character-count="1679"/>
    <meta:generator>LibreOffice/5.1.2.2$Windows_x86 LibreOffice_project/d3bf12ecb743fc0d20e0be0c58ca359301eb705f</meta:generator>
  </office:meta>
</office:document-meta>
</file>