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7cm" fo:margin-left="-0.118cm" table:align="left" style:writing-mode="lr-tb"/>
    </style:style>
    <style:style style:name="表格1.A" style:family="table-column">
      <style:table-column-properties style:column-width="2.79cm"/>
    </style:style>
    <style:style style:name="表格1.B" style:family="table-column">
      <style:table-column-properties style:column-width="2.762cm"/>
    </style:style>
    <style:style style:name="表格1.C" style:family="table-column">
      <style:table-column-properties style:column-width="2.604cm"/>
    </style:style>
    <style:style style:name="表格1.F" style:family="table-column">
      <style:table-column-properties style:column-width="2.815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text-properties style:font-name="新細明體" style:letter-kerning="true" style:font-name-complex="新細明體" style:font-weight-complex="bold"/>
    </style:style>
    <style:style style:name="P2" style:family="paragraph" style:parent-style-name="Standard">
      <style:paragraph-properties style:snap-to-layout-grid="false"/>
      <style:text-properties style:font-name="新細明體" style:letter-kerning="true" style:font-name-complex="新細明體" style:font-weight-complex="bold"/>
    </style:style>
    <style:style style:name="P3" style:family="paragraph" style:parent-style-name="Standard">
      <style:text-properties style:font-name="新細明體" fo:font-weight="bold" style:letter-kerning="true" style:font-weight-asian="bold" style:font-name-complex="新細明體" style:font-weight-complex="bold"/>
    </style:style>
    <style:style style:name="P4" style:family="paragraph" style:parent-style-name="Standard" style:master-page-name="Standard">
      <style:paragraph-properties style:page-number="auto"/>
      <style:text-properties style:font-name="新細明體" style:letter-kerning="true" style:font-name-complex="新細明體" style:font-weight-complex="bold"/>
    </style:style>
    <style:style style:name="T1" style:family="text">
      <style:text-properties style:font-name="新細明體" style:letter-kerning="true"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1">(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1">新竹縣政府</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1">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1">112年07月2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1">新竹縣立湖口高級中學高中部遷校第一期工程</text:p>
          </table:table-cell>
          <table:covered-table-cell/>
          <table:table-cell table:style-name="表格1.A1" office:value-type="string">
            <text:p text:style-name="P1">地點</text:p>
          </table:table-cell>
          <table:table-cell table:style-name="表格1.E1" table:number-columns-spanned="2" office:value-type="string">
            <text:p text:style-name="P1">新竹縣湖口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1">新竹縣政府工務處工程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1">大一聯合建築師事務所</text:p>
          </table:table-cell>
          <table:table-cell table:style-name="表格1.A1" office:value-type="string">
            <text:p text:style-name="P1">監造單位</text:p>
          </table:table-cell>
          <table:table-cell table:style-name="表格1.A1" office:value-type="string">
            <text:p text:style-name="P1">大一聯合建築師事務所</text:p>
          </table:table-cell>
          <table:table-cell table:style-name="表格1.A1" office:value-type="string">
            <text:p text:style-name="P1">承包商</text:p>
          </table:table-cell>
          <table:table-cell table:style-name="表格1.E1" office:value-type="string">
            <text:p text:style-name="P1">巨佳營造工程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1">904,325.878千元</text:p>
          </table:table-cell>
          <table:covered-table-cell/>
          <table:table-cell table:style-name="表格1.A1" office:value-type="string">
            <text:p text:style-name="P1">契約金額</text:p>
          </table:table-cell>
          <table:table-cell table:style-name="表格1.E1" table:number-columns-spanned="2" office:value-type="string">
            <text:p text:style-name="P1">904,325.878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1">1.基地面積：42801.33平方公尺</text:p>
            <text:p text:style-name="P1">2.地下一層、地上四層、RC造、5幢5棟</text:p>
            <text:p text:style-name="P1">3.總樓地板面積：19302.01平方公尺</text:p>
            <text:p text:style-name="P1">4.汽車停車位50輛，機車停車位59輛</text:p>
            <text:p text:style-name="P1">5.建造執照號碼：111府建字第00567號</text:p>
            <text:p text:style-name="P1">6.興建教室、司令台、射箭場、運動場、兩座籃球場、一座排球場、警衛室大門等</text:p>
            <text:p text:style-name="P1">7.教室主要有：科學館(專科教室)、行政大樓、教學大樓、圖書館、運動場等。</text:p>
            <text:p text:style-name="P1">8.普通教室約24間、專科教室約25間、辦公室約10間、階梯教室(可供320座位) 、會議室2間(40人跟70人)</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1">截至112年07月22日止：</text:p>
            <text:p text:style-name="P1">一、工程累計進度：預定 11.590％；實際 11.166％；</text:p>
            <text:p text:style-name="P1">二、經費累計支用：預定 76615.043千元；實際 64478.435千元。</text:p>
            <text:p text:style-name="P1">三、目前進行 </text:p>
            <text:p text:style-name="P1">假設工程、基礎工程、結構工程、電器設備、衛生器具及給排水系統配管工程、消防設備工程、進排風系統設備工程。</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1">內聘：王金倉</text:p>
            <text:p text:style-name="P1">外聘：黃建裕、廖萬里</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1">112年02月15日 至</text:p>
            <text:p text:style-name="P1">114年07月18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1">領隊：杜科長明昇 (已宣達查核委員注意事項)</text:p>
            <text:p text:style-name="P1">工作人員：張文華、溫晨廷</text:p>
          </table:table-cell>
          <table:covered-table-cell/>
          <table:table-cell table:style-name="表格1.A1" office:value-type="string">
            <text:p text:style-name="P1">查核分數(等級)</text:p>
          </table:table-cell>
          <table:table-cell table:style-name="表格1.E1" table:number-columns-spanned="2" office:value-type="string">
            <text:p text:style-name="P1">79(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1">1.主辦機關:(1)已成立品質督導小組依規定執行相關品管措施，且執行5次工程督導及相關會議。(2)整體施工計畫及品質計畫均於開工當日核定。</text:p>
            <text:p text:style-name="P1">2.監造單位:(1)監造建築師親赴現場督導廠商履約情形（14次）並填具紀錄表。(2)落實各棟建築物之鋼筋混凝土柱位之放樣抽查。</text:p>
            <text:p text:style-name="P1">3.承攬廠商:(1)專任工程人員依規定赴現場督察（11次）並填具紀錄表。(2)專任工程人員施工查核時到場詳細說明並承諾缺點將確實督導改善及加強督察按圖施工。(3)工地主任對於機關督導及監造單位發現之缺失，均確實改善如期完成。</text:p>
            <text:p text:style-name="P1">4.施工品質:(1)筏式地梁基礎之箍筋綁紮符合施工規範。(2)樓板及梁、柱模板支撐符合施工圖。(3)建築物牆、柱主要結構之混凝土澆置無爆模或嚴重蜂窩情形。</text:p>
            <text:p text:style-name="P1">5.材料設備檢驗與管制:(1)材料試驗報告單有承商、監造單位之判讀紀錄。(2)現場接地電阻抽測記錄避雷針1.99Ω符合規定(≦10Ω)。(3)鋼筋及混凝土強度之檢驗符合設計。</text:p>
            <text:p text:style-name="P1"><text:soft-page-break/>6.安全衛生:(1)人員進出管制良好。(2)施工圍籬架設穩固且符合契約規定。(3)工作場所高叉二公尺以上之邊緣及開口部分之護欄設置穩固。</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1">1.主辦機關:實際施工進度已達11%承包商未依契約提送估驗計價申請，機關亦無正式行文催促紀錄，致使估驗計價與實際執行進度之比例有明顯偏低情形。【L】(4.01.26)</text:p>
            <text:p text:style-name="P1">2.監造單位:外部品質稽核程序未落實執行。【L】(4.02.03.01)</text:p>
            <text:p text:style-name="P1">3.監造單位:(1)監造抽驗紀錄水電工項僅有停留點抽驗，缺一般不定期抽驗紀錄。(2)未確實抽查並記錄屬於檢驗停留點項目之圓柱主筋應確實綁紮固定，致澆置混凝土後發生數支主筋被混凝土推擠偏離移位情形。【L】(4.02.03.04.01)</text:p>
            <text:p text:style-name="P1">4.監造單位:鋼筋混凝土柱之箍筋與繫筋不符設計綁紮之缺失一再發生，顯示發現缺失無立即通知廠商限期改善並確認其改善成果。【L】(4.02.03.05)</text:p>
            <text:p text:style-name="P1">5.承攬廠商:缺失矯正預防未確實落實執行。建議設置專卷管理。【L】(4.03.02.09)</text:p>
            <text:p text:style-name="P1">6.承攬廠商:鋼筋工程有多項施工缺點，顯示未確實檢查及記載檢查結果。【L】(4.03.04.02)</text:p>
            <text:p text:style-name="P1">7.承攬廠商:內部品質稽核自主檢查表之檢查項目不符合需求，包括澆置混凝土之養護、鋼筋箍筋與繫筋正確勾住主筋、箍筋間距等項目。【L】(4.03.08.02)</text:p>
            <text:p text:style-name="P1">8.樓版混凝土養護不合規範，有多處發生塑性收縮裂縫情形。(扣2點)【M】(5.01.02)</text:p>
            <text:p text:style-name="P1">9.1樓混凝土拆模後，局部夾板及鐵釘未拆除(有多處) 。【L】(5.01.04)</text:p>
            <text:p text:style-name="P1">10.(1)方柱鋼筋有多支繫筋之彎鉤綁紮不符合設計規範，包括彎鉤未正確勾住主筋、繫筋未逐支綁紮牢固。(2)有一支圓柱之垂直主筋未確實綁紮固定，於底層混凝土澆置後發生數支主筋偏離設計位置情形，造成主筋間距不符設計。(扣3點)【M】(5.02.01)</text:p>
            <text:p text:style-name="P1">11.方柱及圓柱之箍筋間距不符合應為均勻間距之設計要求。【L】(5.02.02)</text:p>
            <text:p text:style-name="P1">12.建築物間隔牆預留之垂直鋼筋有數支保護層不符設計。【L】(5.02.05)</text:p>
            <text:p text:style-name="P1">13.地樑鋼筋表面施工時沾黏混凝土殘渣，未能在澆置混凝土後立即進行處理。【L】(5.02.11)</text:p>
            <text:p text:style-name="P1">14.鋼筋混凝土牆有部分模板組立不緊密造成間隙過大，澆置混凝土時有漏漿之虞。【L】(5.03.03)</text:p>
            <text:p text:style-name="P1">15.(1)管路配於鋼筋外側有貼模情形，致使管路保護層不足。(2)預埋設於混凝土之PVC垂直管線有排置過密致間距過小，有不符規範情形。【L】(5.07.04.03)</text:p>
            <text:p text:style-name="P1">16.臨時電開關箱內中性線與接地線不可共用同一端子。【L】(5.07.04.99)</text:p>
            <text:p text:style-name="P1">17.管路出口請以管帽施以保護以免遭異物阻塞。【L】(5.07.05.10)</text:p>
            <text:p text:style-name="P1">18.工程告示牌專任工程人員未標示手機號碼。【L】(5.09.08)</text:p>
            <text:p text:style-name="P1">19.排水管路系統缺滿水試水試壓紀錄。【L】(5.10.06.03)</text:p>
            <text:p text:style-name="P1">20.結構混凝土配比設計摻入30%之爐碴，無依據 [CNS 1258 卜特蘭水泥熱壓膨脹試驗法]檢驗所用爐碴之膨脹量，以防止摻用或誤用未經安定化處理之氧化碴或還原碴材料。【L】(5.10.99)</text:p>
            <text:p text:style-name="P1">21.建築物內架設之鋼板斜坡道無橫向止滑條。【L】(5.14.01.04)</text:p>
            <text:p text:style-name="P1">22.施工現場以鋼筋為放樣標示點，鋼筋頭突出端部銳利未加護蓋保護，易造成人員傷害。</text:p>
            <text:p text:style-name="P1">【L】(5.14.06.01)</text:p>
            <text:p text:style-name="P1"><text:soft-page-break/>23.現場施工安全警告設施不足請再加強。【L】(5.14.99)</text:p>
            <text:p text:style-name="P1">缺點總計扣點數5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1">建議：</text:p>
            <text:p text:style-name="P1">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1">環境：79.23分； 安全：80.00分； 強度：78.00分； 美觀：79.23分； 功能：79.23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1">未審訖產品或進口產品宜提前審查認可，以免因產品生產缺貨或運輸時程等因素而延宕工期。</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1">一、品質缺失扣點情形：</text:p>
            <text:p text:style-name="P1">承攬廠商(巨佳營造工程股份有限公司)扣 5　點。</text:p>
            <text:p text:style-name="P1">監造單位(大一聯合建築師事務所)扣 5　點。</text:p>
            <text:p text:style-name="P1">請依規定扣款。</text:p>
            <text:p text:style-name="P1">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1">(未填)</text:p>
          </table:table-cell>
          <table:covered-table-cell/>
          <table:covered-table-cell/>
          <table:covered-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501cm" fo:margin-left="2.5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7-29T10:59:00</dc:date>
    <meta:print-date>2019-10-08T16:11:00</meta:print-date>
    <meta:editing-cycles>294</meta:editing-cycles>
    <meta:editing-duration>PT6H54M</meta:editing-duration>
    <meta:document-statistic meta:table-count="1" meta:image-count="0" meta:object-count="0" meta:page-count="3" meta:paragraph-count="100" meta:word-count="2237" meta:character-count="2725" meta:non-whitespace-character-count="2703"/>
    <meta:generator>LibreOffice/5.1.2.2$Windows_x86 LibreOffice_project/d3bf12ecb743fc0d20e0be0c58ca359301eb705f</meta:generator>
  </office:meta>
</office:document-meta>
</file>