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157189107959688926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846204913936192630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7264668957559066272"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10229584809464"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1022947980472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