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38cm" fo:margin-left="-0.118cm" table:align="left" style:writing-mode="lr-tb"/>
    </style:style>
    <style:style style:name="表格1.A" style:family="table-column">
      <style:table-column-properties style:column-width="3.267cm"/>
    </style:style>
    <style:style style:name="表格1.B" style:family="table-column">
      <style:table-column-properties style:column-width="3.239cm"/>
    </style:style>
    <style:style style:name="表格1.C" style:family="table-column">
      <style:table-column-properties style:column-width="3.052cm"/>
    </style:style>
    <style:style style:name="表格1.F" style:family="table-column">
      <style:table-column-properties style:column-width="3.291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4">(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7月28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湖口鄉綠園別墅至維東重劃區設聯絡道路新闢工程</text:p>
          </table:table-cell>
          <table:covered-table-cell/>
          <table:table-cell table:style-name="表格1.A1" office:value-type="string">
            <text:p text:style-name="P1">地點</text:p>
          </table:table-cell>
          <table:table-cell table:style-name="表格1.E1" table:number-columns-spanned="2" office:value-type="string">
            <text:p text:style-name="P4">新竹縣湖口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湖口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旺揚工程顧問有限公司</text:p>
          </table:table-cell>
          <table:table-cell table:style-name="表格1.A1" office:value-type="string">
            <text:p text:style-name="P1">監造單位</text:p>
          </table:table-cell>
          <table:table-cell table:style-name="表格1.A1" office:value-type="string">
            <text:p text:style-name="P5">旺揚工程顧問有限公司</text:p>
          </table:table-cell>
          <table:table-cell table:style-name="表格1.A1" office:value-type="string">
            <text:p text:style-name="P1">承包商</text:p>
          </table:table-cell>
          <table:table-cell table:style-name="表格1.E1" office:value-type="string">
            <text:p text:style-name="P5">峻烽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9,052.000千元</text:p>
          </table:table-cell>
          <table:covered-table-cell/>
          <table:table-cell table:style-name="表格1.A1" office:value-type="string">
            <text:p text:style-name="P1">契約金額</text:p>
          </table:table-cell>
          <table:table-cell table:style-name="表格1.E1" table:number-columns-spanned="2" office:value-type="string">
            <text:p text:style-name="P5">8,08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1.排水溝L=273M</text:p>
            <text:p text:style-name="P4">2.擋土牆暨矩形溝L=112.9M</text:p>
            <text:p text:style-name="P4">3.碎石級配料鋪設,L=465.9M,V=793m3</text:p>
            <text:p text:style-name="P4">4.粗級配瀝青混凝土鋪設,L=465.9M,A=2538m2</text:p>
            <text:p text:style-name="P4">5.密級配瀝青混凝土鋪設,L=465.9M,A=2538m2</text:p>
            <text:p text:style-name="P4">6.D=80cm涵管，L=30M</text:p>
            <text:p text:style-name="P4">7.L1型預鑄溝蓋板,212塊</text:p>
            <text:p text:style-name="P4">8.L2型預鑄溝蓋板,53塊</text:p>
            <text:p text:style-name="P4">9.2mm熱處理聚酯反光標線,A=192.47m2</text:p>
            <text:p text:style-name="P4">10.禁制標誌牌座</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7月日止：</text:p>
            <text:p text:style-name="P4">一、工程累計進度：預定 55.10％；實際 58.83％；</text:p>
            <text:p text:style-name="P4">二、經費累計支用：預定 2997.848千元；實際 3177.241千元。</text:p>
            <text:p text:style-name="P4">三、目前進行 </text:p>
            <text:p text:style-name="P4">1.A0K+094~A0K+286.5排水溝施作</text:p>
            <text:p text:style-name="P4">2.B0K+000~B0K+120排水溝施作</text:p>
            <text:p text:style-name="P4">3.A0K+143-A0K+210路基改善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古鴻坤、林耀星</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2月10日 至</text:p>
            <text:p text:style-name="P4">112年08月08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依規定期限核定監造計畫及品質管理計畫。(2)開工至今不定期辦理現場督導次數計1次。(3)主辦機關，不定期督導工程施工。</text:p>
            <text:p text:style-name="P4">2監造單位:(1).依規定期限完成品質計畫及施工計畫核定。(2)監造廠商技師定期督導施工。</text:p>
            <text:p text:style-name="P4">3.承攬廠商:(1)抽查6月30日施工日誌記載詳實。(2)自主檢查、材料檢試驗及安全衛生管理皆落實執行。(3)品管組織架構符合規定。(4)專任工程人員，定期督察工地。</text:p>
            <text:p text:style-name="P4">4.施工品質:(1) 混凝土依規定取樣進行試驗。(2)A段排水溝溝面混凝土施工平整度大致良好。(3)B段排水溝格柵板施工品質大致良好。</text:p>
            <text:p text:style-name="P4">5.材料設備檢驗與管制:(1)本工程應執行之用料檢試驗皆落實執行。(2)依進度進行查驗。預拌混凝土依規辦理材料商送審且均有判讀監造廠商判定。</text:p>
            <text:p text:style-name="P4">6.安全衛生:(1)工區按規定裝設阻隔設施。(2)依規辦理安衛項目檢查。(3)汛期工地防災減災自主檢查表依規填寫。</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品質督導及查驗紀錄無追蹤改善紀錄，請改善。【L】(4.01.05)</text:p>
            <text:p text:style-name="P4">2.監造單位:現場回填材料與抽驗之樣品及圖說不盡相符，請加以說明。【L】(4.02.03.04.01)</text:p>
            <text:p text:style-name="P4"><text:soft-page-break/>3.監造單位:抽查6月30日監造報表經比對施工日誌雖登載一致，但監造報表僅現場人員蓋章未經技師覆核，請監造單位改善。【L】(4.02.03.08.01)</text:p>
            <text:p text:style-name="P4">4.監造單位:B段矮牆設計圖無洩水孔，施工現場有施做，請查明原因妥處改善。【L】(4.02.99)</text:p>
            <text:p text:style-name="P4">5.承攬廠商:現場回填料於抽驗時，未確實取樣送驗。【L】(4.03.05.01)</text:p>
            <text:p text:style-name="P4">6.承攬廠商:職業安全教育訓練之照片紀錄不完整。【L】(4.03.13.03)</text:p>
            <text:p text:style-name="P4">7.回填區回填料含樹枝或樹根有機物、木材或其他雜物未清理乾淨。【L】(5.06.05)</text:p>
            <text:p text:style-name="P4">8.路旁排水格柵欄附近落葉(樹葉)過多，夯壓時請清理乾淨。.【L】(5.06.99)</text:p>
            <text:p text:style-name="P4">9.B段矮牆施工，依工程慣例，應施作導角(倒角)收邊處理。【L】(5.07.02.99)</text:p>
            <text:p text:style-name="P4">10.A段級B段排水溝混凝土邊少部份施工後表面有崩角(損壞)，請改善。【L】(5.08.08.01)</text:p>
            <text:p text:style-name="P4">11.路面碎石級配舖設，請落實作好夯實，並留存照片記錄。【L】(5.10.04.01)</text:p>
            <text:p text:style-name="P4">12.本工程請依規加強警告標誌，以維施工人員安全。【L】(5.15.99)</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50分； 安全：80.00分； 強度：80.00分； 美觀：80.50分； 功能：80.5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與社區相接之三路口，請於相接處增設垂直向截水溝，另接近社區道路兩旁，請增設草溝及小土堤，防止周遭地面水漫流至社區道路。</text:p>
            <text:p text:style-name="P4">2.由於該新設道路所使用之土地所有權仍為私人所有，請主辦機關謹慎處理土地所有人同意無償提供土地興建道路之同意書，最好需有公證，以免日後衍生糾紛。</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9cm" fo:margin-left="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7-31T15:12:00</dc:date>
    <meta:print-date>2019-10-08T16:11:00</meta:print-date>
    <meta:editing-cycles>295</meta:editing-cycles>
    <meta:editing-duration>PT7H5M</meta:editing-duration>
    <meta:document-statistic meta:table-count="1" meta:image-count="0" meta:object-count="0" meta:page-count="2" meta:paragraph-count="90" meta:word-count="1424" meta:character-count="1862" meta:non-whitespace-character-count="1847"/>
    <meta:generator>LibreOffice/5.1.2.2$Windows_x86 LibreOffice_project/d3bf12ecb743fc0d20e0be0c58ca359301eb705f</meta:generator>
  </office:meta>
</office:document-meta>
</file>