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118cm" table:align="left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3.171cm"/>
    </style:style>
    <style:style style:name="表格1.C" style:family="table-column">
      <style:table-column-properties style:column-width="2.988cm"/>
    </style:style>
    <style:style style:name="表格1.F" style:family="table-column">
      <style:table-column-properties style:column-width="3.2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2" style:family="paragraph" style:parent-style-name="Standard">
      <style:paragraph-properties fo:line-height="100%" fo:orphans="2" fo:widows="2" style:vertical-align="auto" style:snap-to-layout-grid="false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font-size="15pt" fo:letter-spacing="normal" fo:font-weight="bold" style:font-name-asian="新細明體" style:font-size-asian="15pt" style:font-weight-asian="bold" style:font-name-complex="新細明體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(若無，免填)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未填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08月01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112年度北埔鄉鄉內道路改善工程(開口契約)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北埔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北埔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富林工程技術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富林工程技術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竹岳營造股份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3,589.411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2,86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5">北埔鄉鄉內道路改善工程(開口契約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07月31日止：</text:p>
            <text:p text:style-name="P4">一、工程累計進度：預定65.50％；實際100.00％；</text:p>
            <text:p text:style-name="P4">二、經費累計支用：預定 577.000千元；實際 1248.000千元。</text:p>
            <text:p text:style-name="P4">三、目前進行 </text:p>
            <text:p text:style-name="P4">工區AB施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古鴻坤、陳興來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5">預定完工：112年12月31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</text:p>
            <text:p text:style-name="P4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主辦機關依規定期限核定監造計畫及品質管理計畫。(2)開工至今不定期辦理現場督導次數計1次。(3)有品質督導並指示相關職安衛生事項。</text:p>
            <text:p text:style-name="P4">2.監造單位:(1)依規定期限完成品質計畫及施工計畫核定。(2)抽查7月10日監造報表經比對施工日誌雖登載一致。</text:p>
            <text:p text:style-name="P4">3.承攬廠商:(1)抽查7月10日施工日誌記載詳實。(2)自主檢查、材料檢試驗及安全衛生管理皆落實執行。</text:p>
            <text:p text:style-name="P4">4.施工品質:瀝青混凝土路面鋪設平順，並已注意路拱以利路面排水。</text:p>
            <text:p text:style-name="P4">5.材料設備檢驗與管制:(1)本工程應執行之用料檢試驗皆落實執行。(2)依進度進行查驗。</text:p>
            <text:p text:style-name="P4">6.安全衛生:依文件資料顯示，施工期間按規定進行交維與安全管制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多項文件主辦機關皆未於廠商提送之文件核章，請改善。【L】(4.01.05)</text:p>
            <text:p text:style-name="P4">2.主辦機關:工程已完成，但皆未計價，請加速辦理。【L】(4.01.26)</text:p>
            <text:p text:style-name="P4">3.監造單位:抽查7月8日不合格品管制單，複查人員未依規定簽名。【L】(4.02.03.01)</text:p>
            <text:p text:style-name="P4">4.承攬廠商:(1)施工自主檢查(AC)缺養護及通車放行時間之紀錄。(2)瀝青混凝土施工之抽查驗，施作厚度標準未訂定厚度之誤差值。【L】(4.03.02.05.02)</text:p>
            <text:p text:style-name="P4">5.承攬廠商:在提送的施工計畫書中，請依營造業法明列專任工程人員之職責。【L】(4.03.11.05)</text:p>
            <text:p text:style-name="P4">6.B段0k+050右邊附近有孔洞。【L】(5.07.02.11)</text:p>
            <text:p text:style-name="P4">7.(1)A段0k+019~035 AC壓實度不合規範(有裂紋)。(2)B段0k+259 AC有粒料分離情形請改善。(3)B段+253右側有裂紋 AC壓實度不良。(4)B段+128有裂紋 AC壓實度不良。【L】(5.07.02.12)</text:p>
            <text:p text:style-name="P4">8.(1)A段0k+056右側標線施作，銜接處太寬請修正。(2)A段左側標線污損，請修補。(3)A段0k+112標線需修補。(格棚邊)【L】(5.07.02.18)</text:p>
            <text:p text:style-name="P4">9.A段0k+008右側電桿邊，雜草未除並補鋪AC。</text:p>
            <text:p text:style-name="P4">【L】(5.07.02.99)</text:p>
            <text:p text:style-name="P4"><text:soft-page-break/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1.20分； 安全：85.00分； 強度：77.00分； 美觀：81.20分； 功能：81.2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A工區里程0K+112.7之路面截水溝淤積嚴重，經查係水溝出水口太小所致，雖非本工程工作範圍，但為提升公共設施服務品質，請主辦機關進行清淤與擴大出水口之斷面積，使其與水溝相同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1.199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23-02-16T15:44:00</meta:creation-date>
    <dc:creator>張文華</dc:creator>
    <dc:date>2023-08-02T11:50:00</dc:date>
    <meta:print-date>2023-02-16T14:44:00</meta:print-date>
    <meta:editing-cycles>11</meta:editing-cycles>
    <meta:editing-duration>PT35M</meta:editing-duration>
    <meta:document-statistic meta:table-count="1" meta:image-count="0" meta:object-count="0" meta:page-count="2" meta:paragraph-count="75" meta:word-count="1144" meta:character-count="1454" meta:non-whitespace-character-count="1439"/>
    <meta:generator>LibreOffice/5.1.2.2$Windows_x86 LibreOffice_project/d3bf12ecb743fc0d20e0be0c58ca359301eb705f</meta:generator>
  </office:meta>
</office:document-meta>
</file>