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39cm" fo:margin-left="-0.118cm" table:align="left" style:writing-mode="lr-tb"/>
    </style:style>
    <style:style style:name="表格1.A" style:family="table-column">
      <style:table-column-properties style:column-width="3.231cm"/>
    </style:style>
    <style:style style:name="表格1.B" style:family="table-column">
      <style:table-column-properties style:column-width="3.205cm"/>
    </style:style>
    <style:style style:name="表格1.C" style:family="table-column">
      <style:table-column-properties style:column-width="3.02cm"/>
    </style:style>
    <style:style style:name="表格1.F" style:family="table-column">
      <style:table-column-properties style:column-width="3.258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size="11pt" fo:font-weight="bold" style:letter-kerning="true" style:font-size-asian="11pt" style:font-weight-asian="bold" style:font-name-complex="新細明體" style:font-size-complex="11pt" style:font-weight-complex="bold"/>
    </style:style>
    <style:style style:name="P2" style:family="paragraph" style:parent-style-name="Standard">
      <style:paragraph-properties fo:orphans="2" fo:widows="2" style:snap-to-layout-grid="false"/>
      <style:text-properties style:font-name="新細明體" fo:font-size="11pt" fo:font-weight="bold" style:letter-kerning="true" style:font-size-asian="11pt" style:font-weight-asian="bold" style:font-name-complex="新細明體" style:font-size-complex="11pt" style:font-weight-complex="bold"/>
    </style:style>
    <style:style style:name="P3" style:family="paragraph" style:parent-style-name="Standard">
      <style:text-properties style:font-name="新細明體" fo:font-size="11pt" style:letter-kerning="true" style:font-size-asian="11pt" style:font-name-complex="新細明體" style:font-size-complex="11pt"/>
    </style:style>
    <style:style style:name="P4" style:family="paragraph" style:parent-style-name="Standard">
      <style:paragraph-properties fo:orphans="2" fo:widows="2"/>
      <style:text-properties style:font-name="新細明體" fo:font-size="11pt" style:letter-kerning="true" style:font-size-asian="11pt" style:font-name-complex="新細明體" style:font-size-complex="11pt"/>
    </style:style>
    <style:style style:name="P5" style:family="paragraph" style:parent-style-name="Standard">
      <style:paragraph-properties fo:margin-top="0cm" fo:margin-bottom="0cm" loext:contextual-spacing="false" fo:orphans="2" fo:widows="2"/>
      <style:text-properties style:font-name="新細明體" fo:font-size="11pt" style:letter-kerning="true" style:font-size-asian="11pt" style:font-name-complex="新細明體" style:font-size-complex="11pt"/>
    </style:style>
    <style:style style:name="P6"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style:style style:name="T2" style:family="text">
      <style:text-properties style:font-name="新細明體" fo:font-size="11pt" style:letter-kerning="true"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若無，免填)</text:p>
          </table:table-cell>
          <table:covered-table-cell/>
          <table:table-cell table:style-name="表格1.A1" office:value-type="string">
            <text:p text:style-name="P1">計畫主辦機關</text:p>
          </table:table-cell>
          <table:table-cell table:style-name="表格1.E1" table:number-columns-spanned="2" office:value-type="string">
            <text:p text:style-name="P4">(未填)</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08月02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新竹縣112年度農地重劃區農水路改善工程(湖口鄉)</text:p>
          </table:table-cell>
          <table:covered-table-cell/>
          <table:table-cell table:style-name="表格1.A1" office:value-type="string">
            <text:p text:style-name="P1">地點</text:p>
          </table:table-cell>
          <table:table-cell table:style-name="表格1.E1" table:number-columns-spanned="2" office:value-type="string">
            <text:p text:style-name="P4">新竹縣</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政府地政處</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華翊工程顧問有限公司</text:p>
          </table:table-cell>
          <table:table-cell table:style-name="表格1.A1" office:value-type="string">
            <text:p text:style-name="P1">監造單位</text:p>
          </table:table-cell>
          <table:table-cell table:style-name="表格1.A1" office:value-type="string">
            <text:p text:style-name="P5">華翊工程顧問有限公司</text:p>
          </table:table-cell>
          <table:table-cell table:style-name="表格1.A1" office:value-type="string">
            <text:p text:style-name="P1">承包商</text:p>
          </table:table-cell>
          <table:table-cell table:style-name="表格1.E1" office:value-type="string">
            <text:p text:style-name="P5">翊勝琪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5,799.888千元</text:p>
          </table:table-cell>
          <table:covered-table-cell/>
          <table:table-cell table:style-name="表格1.A1" office:value-type="string">
            <text:p text:style-name="P1">契約金額</text:p>
          </table:table-cell>
          <table:table-cell table:style-name="表格1.E1" table:number-columns-spanned="2" office:value-type="string">
            <text:p text:style-name="P5">4,123.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工區一農路改善長度357M</text:p>
            <text:p text:style-name="P4">工區二農路改善長度485M</text:p>
            <text:p text:style-name="P4">工區三農路改善長度447M</text:p>
            <text:p text:style-name="P4">工區四農路改善長度229M</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08月1日止：</text:p>
            <text:p text:style-name="P4">一、工程累計進度：預定 54.3％；實際 49.2％；</text:p>
            <text:p text:style-name="P4">二、經費累計支用：預定 2950.000千元；實際 1887.000千元。</text:p>
            <text:p text:style-name="P4">三、目前進行 </text:p>
            <text:p text:style-name="P4">1.AC鋪面</text:p>
            <text:p text:style-name="P4">2.標線劃設</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吳淵洵、陳誠直</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06月25日 至</text:p>
            <text:p text:style-name="P4">112年08月03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5">80(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主辦機關於7月31日鋪設LK路段與NK路段瀝青混凝土路面時，到現場督導施工。</text:p>
            <text:p text:style-name="P4">2.承攬廠商:(1)自主檢查表能量化記載實際檢查值且附有日期的照片。(2)施工計畫及品質計畫於開工日期前送審並獲核定。</text:p>
            <text:p text:style-name="P4">3.施工品質:(1)LK路段與NK路段整體瀝青混凝土鋪設尚屬良好。(2)LK路段0K+000與既有道路銜接面平整。(3)標線寬度符合設計圖說。</text:p>
            <text:p text:style-name="P4">4.材料設備檢驗與管制:瀝青混凝土依規定取樣與執行材料試驗(尚未有試驗報告)。</text:p>
            <text:p text:style-name="P4">5.監造單位:施工計畫及品質計畫於開工日期前核定。</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監造單位:監造計畫對廠商之品質計畫及施工計畫送審情形未符合需求，品質計畫遺漏重要項目。(扣1點)【M】(4.02.01.04)</text:p>
            <text:p text:style-name="P4">2.監造單位:各材料/設備及施工之檢驗停留點未符合需求 (未依設計圖#6之說明設定AC鋪築前全面檢視工區之道路路面破損狀況應設定檢驗停留點包括刨除路面後承包商應先全面整理移除雜物、檢視道路狀況及破損之處理)。【L】(4.02.01.06)</text:p>
            <text:p text:style-name="P4">3.監造單位:監造計畫訂定之材料送審管制總表未符合需求，項目不齊全。【L】(4.02.01.10.01)</text:p>
            <text:p text:style-name="P4">4.監造單位:監造單位未抽查廠商標線施工作業，並填具抽查(驗)紀錄表。【L】(4.02.03.04.01)</text:p>
            <text:p text:style-name="P4">5.監造單位:監造單位無督導施工廠商執行交通維持工作，無查驗紀錄。【L】(4.02.03.05)</text:p>
            <text:p text:style-name="P4">6.承攬廠商:品質計畫架構未含品管要點規定之基本內容，遺漏品質管理標準等重要項目。(扣1點)【M】(4.03.02.01)</text:p>
            <text:p text:style-name="P4">7.承攬廠商:施工日誌記載不完整(未確實記載監造現場督導日期與事項)。【L】(4.03.03.02)</text:p>
            <text:p text:style-name="P4">8.品管自主檢查表檢查標準未訂量化値、容許誤差值(標線寬度未訂容許誤差。【L】(4.03.04.01)</text:p>
            <text:p text:style-name="P4">9.(1)LK路段0K+055、與0K+250處的瀝青混凝土舖面壓實度不平整。(2)瀝青混凝土回填料不符合規定( L段0K+143回填料含樹根)。【L】(5.07.02.11)</text:p>
            <text:p text:style-name="P4">10.NK路段0K+395、0K+380、0K+370、0K+365、0K+325處的瀝青混凝土舖面壓實度不合規範。【L】(5.07.02.12)</text:p>
            <text:p text:style-name="P4"><text:soft-page-break/>11.標線裝設不合規範(標線有胎紋、縐紋、裂痕及垂流)。【L】(5.07.02.18)</text:p>
            <text:p text:style-name="P4">12.(1)LK路段0K+042道路旁水溝內有廢棄瀝青混凝土未清除。(2)NK路段0K+290與 LK路段0K+230、燈桿基座週圍區域之鋪築需要再更順接、細緻及美觀。【L】(5.07.02.99)</text:p>
            <text:p text:style-name="P4">13.其他材料設備檢驗審查紀錄缺失(路面標線抗滑檢測無紀錄)。【L】(5.10.99)</text:p>
            <text:p text:style-name="P4">14.承攬廠商於標線施工日無交通維持及安全管制措施檢查紀錄。【L】(5.15.03)</text:p>
            <text:p text:style-name="P4">缺點總計扣點數2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瀝青混凝土鋪設於雨天無法施作，設計單位估算工期不宜以日曆天計算。</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0.30分； 安全：80.00分； 強度：84.00分； 美觀：80.30分； 功能：80.3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一、品質缺失扣點情形：</text:p>
            <text:p text:style-name="P4">承攬廠商(翊勝琪營造有限公司)扣 1　點。</text:p>
            <text:p text:style-name="P4">監造單位(華翊工程顧問有限公司)扣 1　點。</text:p>
            <text:p text:style-name="P4">請依規定扣款。</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0.9cm" fo:margin-left="1.199cm" fo:margin-right="1.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8-05T12:45:00</dc:date>
    <meta:print-date>2023-03-14T16:51:00</meta:print-date>
    <meta:editing-cycles>299</meta:editing-cycles>
    <meta:editing-duration>PT6H43M</meta:editing-duration>
    <meta:document-statistic meta:table-count="1" meta:image-count="0" meta:object-count="0" meta:page-count="2" meta:paragraph-count="86" meta:word-count="1417" meta:character-count="1807" meta:non-whitespace-character-count="1787"/>
    <meta:generator>LibreOffice/5.1.2.2$Windows_x86 LibreOffice_project/d3bf12ecb743fc0d20e0be0c58ca359301eb705f</meta:generator>
  </office:meta>
</office:document-meta>
</file>