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4325112463653966427"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36533005705603336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865306151374418955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3114745054977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3114684605508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