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8cm" fo:margin-left="-0.118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2.891cm"/>
    </style:style>
    <style:style style:name="表格1.F" style:family="table-column">
      <style:table-column-properties style:column-width="3.1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3" style:family="paragraph" style:parent-style-name="Standard">
      <style:paragraph-properties fo:line-height="100%" fo:orphans="2" fo:widows="2" style:vertical-align="auto" style:snap-to-layout-grid="false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新竹縣政府工程施工查核小組查核紀錄(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列管計畫名稱</text:p>
          </table:table-cell>
          <table:table-cell table:style-name="表格1.A1" table:number-columns-spanned="2" office:value-type="string">
            <text:p text:style-name="P1">(若無，免填)</text:p>
          </table:table-cell>
          <table:covered-table-cell/>
          <table:table-cell table:style-name="表格1.A1" office:value-type="string">
            <text:p text:style-name="P2">計畫主辦機關</text:p>
          </table:table-cell>
          <table:table-cell table:style-name="表格1.E1" table:number-columns-spanned="2" office:value-type="string">
            <text:p text:style-name="P1">新竹縣政府文化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所屬工程主管機關</text:p>
          </table:table-cell>
          <table:table-cell table:style-name="表格1.A1" table:number-columns-spanned="2" office:value-type="string">
            <text:p text:style-name="P1">新竹縣政府</text:p>
          </table:table-cell>
          <table:covered-table-cell/>
          <table:table-cell table:style-name="表格1.A1" office:value-type="string">
            <text:p text:style-name="P2">查核日期</text:p>
          </table:table-cell>
          <table:table-cell table:style-name="表格1.E1" table:number-columns-spanned="2" office:value-type="string">
            <text:p text:style-name="P1">112年08月14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名稱</text:p>
          </table:table-cell>
          <table:table-cell table:style-name="表格1.A1" table:number-columns-spanned="2" office:value-type="string">
            <text:p text:style-name="P1">新竹縣立總圖書館新建工程</text:p>
          </table:table-cell>
          <table:covered-table-cell/>
          <table:table-cell table:style-name="表格1.A1" office:value-type="string">
            <text:p text:style-name="P2">地點</text:p>
          </table:table-cell>
          <table:table-cell table:style-name="表格1.E1" table:number-columns-spanned="2" office:value-type="string">
            <text:p text:style-name="P1">新竹縣竹北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執行機關</text:p>
          </table:table-cell>
          <table:table-cell table:style-name="表格1.A1" table:number-columns-spanned="2" office:value-type="string">
            <text:p text:style-name="P1">新竹縣政府文化局</text:p>
          </table:table-cell>
          <table:covered-table-cell/>
          <table:table-cell table:style-name="表格1.A1" office:value-type="string">
            <text:p text:style-name="P2">專案管理單位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設計單位</text:p>
          </table:table-cell>
          <table:table-cell table:style-name="表格1.A1" office:value-type="string">
            <text:p text:style-name="P5">關惠尤建築師事務所</text:p>
          </table:table-cell>
          <table:table-cell table:style-name="表格1.A1" office:value-type="string">
            <text:p text:style-name="P2">監造單位</text:p>
          </table:table-cell>
          <table:table-cell table:style-name="表格1.A1" office:value-type="string">
            <text:p text:style-name="P5">關惠尤建築師事務所</text:p>
          </table:table-cell>
          <table:table-cell table:style-name="表格1.A1" office:value-type="string">
            <text:p text:style-name="P2">承包商</text:p>
          </table:table-cell>
          <table:table-cell table:style-name="表格1.E1" office:value-type="string">
            <text:p text:style-name="P5">雙喜營造股份有限公司</text:p>
          </table:table-cell>
        </table:table-row>
        <table:table-row table:style-name="表格1.1">
          <table:table-cell table:style-name="表格1.A1" office:value-type="string">
            <text:p text:style-name="P2">發包預算</text:p>
          </table:table-cell>
          <table:table-cell table:style-name="表格1.A1" table:number-columns-spanned="2" office:value-type="string">
            <text:p text:style-name="P1">641,341.336千元</text:p>
          </table:table-cell>
          <table:covered-table-cell/>
          <table:table-cell table:style-name="表格1.A1" office:value-type="string">
            <text:p text:style-name="P2">契約金額</text:p>
          </table:table-cell>
          <table:table-cell table:style-name="表格1.E1" table:number-columns-spanned="2" office:value-type="string">
            <text:p text:style-name="P5">641,341.336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工程概要</text:p>
          </table:table-cell>
          <table:table-cell table:style-name="表格1.E1" table:number-columns-spanned="5" office:value-type="string">
            <text:p text:style-name="P5">地上4層、地下2層，總樓地板面積13,069.44平方公尺之RC造、SRC造、SC造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工程進度、經費支用及目前施工概要</text:p>
          </table:table-cell>
          <table:table-cell table:style-name="表格1.E1" table:number-columns-spanned="5" office:value-type="string">
            <text:p text:style-name="P1">截至112年08月13日止：</text:p>
            <text:p text:style-name="P1">一、工程累計進度：預定 38.60％；實際 42.76％；</text:p>
            <text:p text:style-name="P1">二、經費累計支用：預定 274211.900千元；實際 274211.900千元。</text:p>
            <text:p text:style-name="P1">三、目前進行 </text:p>
            <text:p text:style-name="P1">(1) 4FL版、4F牆鋼筋綁紮。</text:p>
            <text:p text:style-name="P1">(2) 4FL混凝土澆置。</text:p>
            <text:p text:style-name="P1">(3) 4F外牆、RFL鋼樑施工架搭設。</text:p>
            <text:p text:style-name="P1">(4) 4F柱、牆、RFL樑、SRC鋼樑鋼筋綁紮。</text:p>
            <text:p text:style-name="P1">(5) 4F牆、柱、RFL SRC鋼樑模板組立。</text:p>
            <text:p text:style-name="P1">(6) RFL鋼承鈑鋪設及剪力釘打設。</text:p>
            <text:p text:style-name="P1">(7) RFL鋼承鈑、R4FL樓版鋼筋、鋼線網鋪設。</text:p>
            <text:p text:style-name="P1">(8) RFL混凝土澆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查核委員</text:p>
          </table:table-cell>
          <table:table-cell table:style-name="表格1.A1" table:number-columns-spanned="2" office:value-type="string">
            <text:p text:style-name="P1">內聘：王金倉</text:p>
            <text:p text:style-name="P1">外聘：黃建裕、謝立</text:p>
          </table:table-cell>
          <table:covered-table-cell/>
          <table:table-cell table:style-name="表格1.A1" office:value-type="string">
            <text:p text:style-name="P2">開工及預定完工日期</text:p>
          </table:table-cell>
          <table:table-cell table:style-name="表格1.E1" table:number-columns-spanned="2" office:value-type="string">
            <text:p text:style-name="P1">111年03月23日 至</text:p>
            <text:p text:style-name="P1">113年04月1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領隊及工作人員</text:p>
          </table:table-cell>
          <table:table-cell table:style-name="表格1.A1" table:number-columns-spanned="2" office:value-type="string">
            <text:p text:style-name="P1">領隊：杜科長明昇 (已宣達查核委員注意事項)</text:p>
            <text:p text:style-name="P1">工作人員：張文華</text:p>
          </table:table-cell>
          <table:covered-table-cell/>
          <table:table-cell table:style-name="表格1.A1" office:value-type="string">
            <text:p text:style-name="P2">查核分數(等級)</text:p>
          </table:table-cell>
          <table:table-cell table:style-name="表格1.E1" table:number-columns-spanned="2" office:value-type="string">
            <text:p text:style-name="P5">84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優點</text:p>
          </table:table-cell>
          <table:table-cell table:style-name="表格1.E1" table:number-columns-spanned="5" office:value-type="string">
            <text:p text:style-name="P1">1.主辦機關:(1)已成立品質督導小組依規定執行相關品管措施，且由各層級執行28次工程督導。(2)督導工程進度及品質，均有完整的紀錄；同時亦外聘委員參與督導，成效良好。(3)務實填寫「工程施工執行資料表」，如：監造單位與承攬廠商之執行工項相同，另專業人員之執行情形，亦有評核。</text:p>
            <text:p text:style-name="P1">2.承攬廠商:(1)專任工程人員依規定赴現場督察（29次）並填具紀錄表。(2)各工項自主檢查表，有檢附相關佐證相片，有利未來隱蔽部分之驗收作業。(3)專任工程人員定期每月至工地督察，並撰寫督察紀錄表，作法務實。</text:p>
            <text:p text:style-name="P1">3.施工品質:(1)樓板六角出線盒採加深型，可免配管時管材平貼模板，導致混凝土保護層不足，造成樓板龜裂。(2)整體完成面平整度佳。(3)已澆置完成之地坪混凝土，採用整體粉光刷毛，有利未來粉刷工程之黏結性。(4)鋼構組裝工程除廠驗外，施工過程亦經自主檢查及抽查，過程嚴謹。</text:p>
            <text:p text:style-name="P1">4.材料設備檢驗與管制:(1)材料進場均有查驗記錄。(2)特定材料均依規定辦理廠驗且有書面記錄。(3)材料試驗結果均符合規定且有承商、監造單位之判讀紀錄。(4)材料檢試驗報告顯示，監造現場人員及施工廠商品管人員均有判讀，例如：混凝土圓柱試體抗壓強度試驗、鋼筋物性試驗….等。(5)飛灰、爐石用量比例為30％以下，屬品質較優良之混凝土。</text:p>
            <text:p text:style-name="P1">5.安全衛生:(1)掌握每日施工項目，召開施工協調會，並檢討各項施工安全措施，確保施工安全無虞。(2)預留鋼筋端部均有帽蓋保護。(3)每日工班進場，有辦理工具<text:soft-page-break/>箱會議（勤前教育訓練）及宣導危害告知（含工人簽名）。(4)每月施工廠商均有辦理「職安衛協議組織會議」，監造現場人員亦有列席參加。(5)防汛期間，除填寫「汛期工地防災減災自主檢查，亦實施防汛演練。</text:p>
            <text:p text:style-name="P1">6.監造單位:(1)監造建築師親赴現場督導廠商履約情形並填具紀錄表。(2)聘請外部委員協助辦裡稽核。(3)歷次施工查核缺失改善情形，有納入簡報中說明，讓委員了解改善情形。(4) 各工項「檢驗停留點」抽查，有彙整施工廠商之申請單及自主檢查表，也檢附相關佐證相片，有利未來隱蔽部分之驗收作業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缺點</text:p>
          </table:table-cell>
          <table:table-cell table:style-name="表格1.E1" table:number-columns-spanned="5" office:value-type="string">
            <text:p text:style-name="P1">1.主辦機關:截至112年4月30日，預算支用達成率32.17％，符合工程契約要求；但5月、6月、7月之估驗計價，尚在辦理中，請儘速辦理，讓施工廠商有足夠資金運用。【L】(4.01.26)</text:p>
            <text:p text:style-name="P1">2.監造單位:油漆施工作業流程圖之檢驗停留點，未設置菱形符號及YES與NO箭頭，較為不足。【L】(4.02.01.01)</text:p>
            <text:p text:style-name="P1">3.監造單位:監造計畫機電部分材料設備送審管制總表26項次，與簡報資料44項次不符。【L】(4.02.01.10.01)</text:p>
            <text:p text:style-name="P1">4.監造單位:各工項「不定期」抽查頻率，較為不足，請加強。【L】(4.02.03.04.01)</text:p>
            <text:p text:style-name="P1">5.監造單位:監造報表未落實記載，例如：未針對抽查當日之「職工安全衛生」詳實填列。【L】(4.02.03.08.01)</text:p>
            <text:p text:style-name="P1">6.監造單位:監造建築師至工地督導，雖填寫督察紀錄，但未檢附相關之佐證照片。【L】(4.02.13.04)</text:p>
            <text:p text:style-name="P1">7.承攬廠商:整體施工計畫、整體品質計畫，未配合督導、查核缺失，修正進版。【L】(4.03.02.01)</text:p>
            <text:p text:style-name="P1">8.承攬廠商:缺失矯正預防未確實落實執行，缺後續評估作業。【L】(4.03.02.09)</text:p>
            <text:p text:style-name="P1">9.承攬廠商:自主檢查表之填寫，尚有不足，如：(1）自主檢查表在同一天完成施工前、中、後之檢查項目，與現場實際運作不符，例如：112年7月24日鋼筋工程自主檢查表。(2）各工項之「非檢驗停留點」自主檢查，頻率較為不足，請加強。【L】(4.03.04.02)</text:p>
            <text:p text:style-name="P1">10.二次施作之板預留鋼筋，僅預留單層筋，與圖說有不符情形，請再檢視；另樓板開孔之預留鋼筋亦同。【L】(5.02.06)</text:p>
            <text:p text:style-name="P1">11.模板施工：柱牆模板，部分未留設「清潔口」，請再檢視。【L】(5.03.07)</text:p>
            <text:p text:style-name="P1">12.模板施工：板模板採用普通模板施作，但臨樑端之模板僅2層，穩定度較不足。【L】(5.03.99)</text:p>
            <text:p text:style-name="P1">13.露台、屋頂之女兒牆牆面，部分未施作泛水，將導致泛水未連續，產生防水破口，請研妥改善方案。【L】(5.07.01.09)</text:p>
            <text:p text:style-name="P1">14.地下室超挖處，有積水情形，請加以清理，以避免產生危險。【L】(5.07.01.10)</text:p>
            <text:p text:style-name="P1">15.部分管路出線口未施作喇叭口，於抽拉電線時易使電線破皮導致絕緣下降。【L】(5.07.04.04)</text:p>
            <text:p text:style-name="P1">16.部分材料堆置於積水區上方。【L】(5.07.04.05)</text:p>
            <text:p text:style-name="P1">17.管路出口請以硬質管帽保護，避免裸空或以膠帶纏繞封口。【L】(5.07.05.10)</text:p>
            <text:p text:style-name="P1">18.部分臨時電開關箱內無接地線。【L】(5.07.06.06)</text:p>
            <text:p text:style-name="P1">19.無排水管路系統試水試壓紀錄。【L】(5.10.06.03)</text:p>
            <text:p text:style-name="P1">20.(1)112年6月2日竹節鋼筋試驗報告顯示，未填寫鋼鐵廠之生產爐號，無法追蹤來源。(2)112年7月24日混凝土圓柱試體抗壓強度試驗報告顯示，監造現場人員未會同送驗及會驗，與規定不符。【L】(5.10.99)</text:p>
            <text:p text:style-name="P1">21.(1)框架內側交叉桿，部分拆卸後未再組裝，易生危險。（2）防墜網較為不足，請再全面檢視。【L】(5.14.01.04)</text:p>
            <text:p text:style-name="P1">22.拆模後部分鐵釘鐵絲未確實剪除，端部銳利處易造成人員傷害。【L】(5.14.06.01)</text:p>
            <text:p text:style-name="P1">23.電梯機坑開口，雖使用鋼管護欄，但未張掛警語標示，較為不足。【L】(5.14.07)</text:p>
            <text:p text:style-name="P1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規劃設計問題及<text:soft-page-break/>建議</text:p>
          </table:table-cell>
          <table:table-cell table:style-name="表格1.E1" table:number-columns-spanned="5" office:value-type="string">
            <text:p text:style-name="P1">建議：</text:p>
            <text:p text:style-name="P1"><text:soft-page-break/>1.未審訖產品或進口產品宜提前審查認可，以免因產品生產缺貨或運輸時程等因素而延宕工期。</text:p>
            <text:p text:style-name="P1">2.請注意工程進度配合使用執造申請及消防檢查等時效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品質指標</text:p>
          </table:table-cell>
          <table:table-cell table:style-name="表格1.E1" table:number-columns-spanned="5" office:value-type="string">
            <text:p text:style-name="P5">環境：85.07分； 安全：83.67分； 強度：83.27分； 美觀：85.07分； 功能：85.07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其他建議</text:p>
          </table:table-cell>
          <table:table-cell table:style-name="表格1.E1" table:number-columns-spanned="5" office:value-type="string">
            <text:p text:style-name="P1">一、 簡報文件：</text:p>
            <text:p text:style-name="P1">1. 主辦機關：(1）第02頁：六、品質保證執行情形，其中「保證」請修正為「查證」。</text:p>
            <text:p text:style-name="P1">2.監造單位：（1）第02頁：簡報大綱，建議增加「監造建築師之督察（導）情形」。（2）第22頁：施工計畫、材料設備送審、施工圖送審之統計，請增加「應送未送」欄位。（3）第25頁：施工品質抽查次數統計，未將「檢驗停留點抽查」及「不定期抽查」分別統計，較無法了解抽查成效。</text:p>
            <text:p text:style-name="P1">3.施工廠商：(1）第27頁：施工自主檢查統計，未將「檢驗停留點自檢」與「非檢驗停留點自檢」分別統計，較無法了解各工項之自檢情形。（2）第20頁：施工計畫、材料設備送審、施工圖送審之統計，請參考監造簡報方式。</text:p>
            <text:p text:style-name="P1">二、 施工品質：</text:p>
            <text:p text:style-name="P1">1.超挖區之結構體施作反樑，反樑凹槽回填土之水，容易排水不良造成滲漏水，請重視防水工法及排水工法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扣點統計</text:p>
          </table:table-cell>
          <table:table-cell table:style-name="表格1.E1" table:number-columns-spanned="5" office:value-type="string">
            <text:p text:style-name="P1">總計扣點數　0　點</text:p>
            <text:p text:style-name="P1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101cm" fo:margin-left="1.401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8-16T13:07:00</dc:date>
    <meta:print-date>2023-05-12T10:02:00</meta:print-date>
    <meta:editing-cycles>316</meta:editing-cycles>
    <meta:editing-duration>P1DT5H48M</meta:editing-duration>
    <meta:document-statistic meta:table-count="1" meta:image-count="0" meta:object-count="0" meta:page-count="3" meta:paragraph-count="102" meta:word-count="2759" meta:character-count="3317" meta:non-whitespace-character-count="3289"/>
    <meta:generator>LibreOffice/5.1.2.2$Windows_x86 LibreOffice_project/d3bf12ecb743fc0d20e0be0c58ca359301eb705f</meta:generator>
  </office:meta>
</office:document-meta>
</file>