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fo:margin-left="-0.118cm" table:align="left" style:writing-mode="lr-tb"/>
    </style:style>
    <style:style style:name="表格1.A" style:family="table-column">
      <style:table-column-properties style:column-width="2.958cm"/>
    </style:style>
    <style:style style:name="表格1.B" style:family="table-column">
      <style:table-column-properties style:column-width="2.933cm"/>
    </style:style>
    <style:style style:name="表格1.C" style:family="table-column">
      <style:table-column-properties style:column-width="2.764cm"/>
    </style:style>
    <style:style style:name="表格1.F" style:family="table-column">
      <style:table-column-properties style:column-width="2.98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Standard">(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Standard">(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Standard">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Standard">112年08月15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Standard">111年度縣轄道路管線挖掘及用戶接管路面修復工程(開口契約)A區</text:p>
          </table:table-cell>
          <table:covered-table-cell/>
          <table:table-cell table:style-name="表格1.A1" office:value-type="string">
            <text:p text:style-name="P1">地點</text:p>
          </table:table-cell>
          <table:table-cell table:style-name="表格1.E1" table:number-columns-spanned="2" office:value-type="string">
            <text:p text:style-name="Standard">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Standard">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Standard">富林工程技術顧問有限公司</text:p>
          </table:table-cell>
          <table:table-cell table:style-name="表格1.A1" office:value-type="string">
            <text:p text:style-name="P1">監造單位</text:p>
          </table:table-cell>
          <table:table-cell table:style-name="表格1.A1" office:value-type="string">
            <text:p text:style-name="Standard">富林工程技術顧問有限公司</text:p>
          </table:table-cell>
          <table:table-cell table:style-name="表格1.A1" office:value-type="string">
            <text:p text:style-name="P1">承包商</text:p>
          </table:table-cell>
          <table:table-cell table:style-name="表格1.E1" office:value-type="string">
            <text:p text:style-name="Standard">金郁達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Standard">31,624.403千元</text:p>
          </table:table-cell>
          <table:covered-table-cell/>
          <table:table-cell table:style-name="表格1.A1" office:value-type="string">
            <text:p text:style-name="P1">契約金額</text:p>
          </table:table-cell>
          <table:table-cell table:style-name="表格1.E1" table:number-columns-spanned="2" office:value-type="string">
            <text:p text:style-name="Standard">32,2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Standard">請依契約內容詳細填列工程項目規模及內容。</text:p>
            <text:p text:style-name="Standard">本工程內容特性包含</text:p>
            <text:p text:style-name="Standard">1. 道路使用類別(公路、市區道路、農路、部落聯絡道路、水防道路、林道、村里道路)</text:p>
            <text:p text:style-name="Standard">2. 路面材料(瀝青混凝土路面、混凝土路面)</text:p>
            <text:p text:style-name="Standard">3. 道路長度或里程數</text:p>
            <text:p text:style-name="Standard">4. 道路型式(幾車道)</text:p>
            <text:p text:style-name="Standard">5. 新闢道路、拓寬道路或道路養護工程</text:p>
            <text:p text:style-name="Standard">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Standard">截至112年08月11日止：</text:p>
            <text:p text:style-name="Standard">一、工程累計進度：預定<text:span text:style-name="T2"> </text:span>65.65％；實際<text:span text:style-name="T2"> </text:span>69.35％；</text:p>
            <text:p text:style-name="Standard">二、經費累計支用：預定<text:span text:style-name="T2"> </text:span>18077.000千元；實際<text:span text:style-name="T2"> </text:span>21574.000千元。</text:p>
            <text:p text:style-name="Standard">三、目前進行<text:span text:style-name="T2"> </text:span></text:p>
            <text:p text:style-name="Standard">本月分未安排施工，等待其他管線單位人手孔下地完成再進場</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Standard">內聘：(無)</text:p>
            <text:p text:style-name="Standard">外聘：古鴻坤、陳誠直</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Standard">112年04月10日<text:span text:style-name="T2"> </text:span>至</text:p>
            <text:p text:style-name="Standard">112年10月3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Standard">領隊：杜科長明昇<text:span text:style-name="T2"> </text:span>(已宣達查核委員注意事項)</text:p>
            <text:p text:style-name="Standard">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Standard">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Standard">1.主辦機關:(1)主辦機關依規定期限核定監造計畫及品質管理計畫。(2)開工至今不定期辦理現場督導次數計2次。(3)於4月24日竹71線瀝青混凝土刨除與鋪設及5月15日標線施工時進行工程督導。</text:p>
            <text:p text:style-name="Standard">2.監造單位:(1)依規定期限完成品質計畫及施工計畫核定。(2)監造技師赴現場進行多次督導。(3) 監造單位填報監造報表，能落實記載監造事項。</text:p>
            <text:p text:style-name="Standard">3.承攬廠商:(1)自主檢查、材料檢試驗及安全衛生管理皆落實執行。(2)自主檢查表能量化記載實際檢查值且附有日期的施工照片。(3)施工日誌能確實記載施工項目與重要事項紀錄。(4)專任工程人員之督導能詳細填具督察紀錄表。</text:p>
            <text:p text:style-name="Standard">4.施工品質:(1)120線工區瀝青混凝土路面與叉路銜接處鋪設平順。(2)120線工區邊線標線寬度符合規定。</text:p>
            <text:p text:style-name="Standard"><text:soft-page-break/>5.材料設備檢驗與管制:依材料試驗管制總表進行瀝青混凝土材料的取樣與進行瀝青相關試驗。</text:p>
            <text:p text:style-name="Standard">6.安全衛生:工區按規定執行危害告知與應執行之程序查驗。</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Standard">1.主辦機關:品質督導及查驗紀錄，無追蹤改善紀錄。【L】(4.01.05)</text:p>
            <text:p text:style-name="Standard">2.監造單位:監造計畫訂定的標線施工抽查標準未符合需求，無標線寬度標準值與公差。【L】(4.02.01.05.01)</text:p>
            <text:p text:style-name="Standard">3.監造單位:(1)熱處理聚酯標線施工作業抽查紀錄表，無標線寬度之抽查標準。(2)瀝青混凝土鋪設施工作業的抽查紀錄表，施工前之抽查標準僅填寫<text:span text:style-name="T2">”</text:span>如設計圖說<text:span text:style-name="T2">”</text:span>，未能有定性定量標準值。【L】(4.02.03.04.01)</text:p>
            <text:p text:style-name="Standard">4.監造單位:抽查4月24日監造報表經比對與施工日誌登載一致，但監造報表僅現場人員蓋章未經技師覆核，請監造單位改善。【L】(4.02.03.08.01)</text:p>
            <text:p text:style-name="Standard">5.承攬廠商:抽查4月24日施工日誌記載不確實，日後請依實際情形記載。【L】(4.03.03.02)</text:p>
            <text:p text:style-name="Standard">6.承攬廠商:熱拌塑膠反光標線工程施工自主檢查表填寫的標線寬度檢查值未能分別記載檢查項目。【L】(4.03.04.02)</text:p>
            <text:p text:style-name="Standard">7.承攬廠商:專任工程人員記載事項與照片不符。【L】(4.03.11.04)</text:p>
            <text:p text:style-name="Standard">8.120線工區東興路一段833號前之瀝青混凝土道路鋪面不平整，有凹陷積水現象。【L】(5.07.02.11)</text:p>
            <text:p text:style-name="Standard">9.抽驗東興路一段完成之瀝青混凝土在各路邊電桿周圍長草或有未夯實情形，請全面巡視其他已完成路線若有類似情形請加強改善，對於未完成路段請避免再次發生。【L】(5.07.02.12)</text:p>
            <text:p text:style-name="Standard">10.(1)對於AC鋪設及標線完成之養護時間，請確實要求。以避免類似現場標線因養護時間不足造成車輛輾壓變形之情形。(2)120線工區人行穿越道局部綠色熱處理聚酯標線有汙染白色標線現象。(3)巷口之紅線已磨損請重新劃線。【L】(5.07.02.18)</text:p>
            <text:p text:style-name="Standard">11.現場鑽心量測鋪築厚度，於鑽心時未做防護導致汙水到處漫流，回填前未將孔內水分吸乾，不符合規定【L】(5.07.02.25)</text:p>
            <text:p text:style-name="Standard">12.120線工區部分邊線標線有車輪胎壓痕，顯現承包商於標線施工時之交通維持及安全管制措施不確實。【L】(5.15.03)</text:p>
            <text:p text:style-name="Standard">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Standard">建議：</text:p>
            <text:p text:style-name="Standard">1.設計階段請詳實估算應檢驗項目與數量，對於廠商要求增加之查驗數量，監造需堅持依契約執行，不可任意增加。</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Standard">環境：81.25分；<text:span text:style-name="T2"> </text:span>安全：80.00分；<text:span text:style-name="T2"> </text:span>強度：81.00分；<text:span text:style-name="T2"> </text:span>美觀：81.25分；<text:span text:style-name="T2"> </text:span>功能：81.2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Standard">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Standard">總計扣點數　0　點</text:p>
            <text:p text:style-name="Standard">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Standard">(未填)</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2.3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08-16T15:25:00</dc:date>
    <meta:print-date>2023-02-16T14:44:00</meta:print-date>
    <meta:editing-cycles>14</meta:editing-cycles>
    <meta:editing-duration>PT41M</meta:editing-duration>
    <meta:document-statistic meta:table-count="1" meta:image-count="0" meta:object-count="0" meta:page-count="2" meta:paragraph-count="85" meta:word-count="1684" meta:character-count="2013" meta:non-whitespace-character-count="1992"/>
    <meta:generator>LibreOffice/5.1.2.2$Windows_x86 LibreOffice_project/d3bf12ecb743fc0d20e0be0c58ca359301eb705f</meta:generator>
  </office:meta>
</office:document-meta>
</file>