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277006702700441136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357393523977942157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266241576777820709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5354447899567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5354470010726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