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8cm" fo:margin-left="-0.118cm" table:align="left" style:writing-mode="lr-tb"/>
    </style:style>
    <style:style style:name="表格1.A" style:family="table-column">
      <style:table-column-properties style:column-width="3.267cm"/>
    </style:style>
    <style:style style:name="表格1.B" style:family="table-column">
      <style:table-column-properties style:column-width="3.239cm"/>
    </style:style>
    <style:style style:name="表格1.C" style:family="table-column">
      <style:table-column-properties style:column-width="3.052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5"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3">(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3">(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3">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3">112年08月1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3">新社及仁義市場公廁改善工程</text:p>
          </table:table-cell>
          <table:covered-table-cell/>
          <table:table-cell table:style-name="表格1.A1" office:value-type="string">
            <text:p text:style-name="P1">地點</text:p>
          </table:table-cell>
          <table:table-cell table:style-name="表格1.E1" table:number-columns-spanned="2" office:value-type="string">
            <text:p text:style-name="P3">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3">新竹縣竹北市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4">大鎵營造股份有限公司</text:p>
          </table:table-cell>
          <table:table-cell table:style-name="表格1.A1" office:value-type="string">
            <text:p text:style-name="P1">監造單位</text:p>
          </table:table-cell>
          <table:table-cell table:style-name="表格1.A1" office:value-type="string">
            <text:p text:style-name="P4">和鑫工程顧問股份有限公司</text:p>
          </table:table-cell>
          <table:table-cell table:style-name="表格1.A1" office:value-type="string">
            <text:p text:style-name="P1">承包商</text:p>
          </table:table-cell>
          <table:table-cell table:style-name="表格1.E1" office:value-type="string">
            <text:p text:style-name="P4">大鎵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3">5,415.602千元</text:p>
          </table:table-cell>
          <table:covered-table-cell/>
          <table:table-cell table:style-name="表格1.A1" office:value-type="string">
            <text:p text:style-name="P1">契約金額</text:p>
          </table:table-cell>
          <table:table-cell table:style-name="表格1.E1" table:number-columns-spanned="2" office:value-type="string">
            <text:p text:style-name="P4">4,5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公廁改善</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3">截至112年08月14日止：</text:p>
            <text:p text:style-name="P3">一、工程累計進度：預定69.32％；實際 69.91％；</text:p>
            <text:p text:style-name="P3">二、經費累計支用：預定 2025.000千元；實際 2038.500千元。</text:p>
            <text:p text:style-name="P3">三、目前進行 </text:p>
            <text:p text:style-name="P3">貼面磚</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3">內聘：(無)</text:p>
            <text:p text:style-name="P3">外聘：林新華、侯源連</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3">112年05月31日 至</text:p>
            <text:p text:style-name="P3">112年09月29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3">領隊：杜科長明昇 (已宣達查核委員注意事項)</text:p>
            <text:p text:style-name="P3">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4">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3">1.主辦機關:(1)經查本工程主辦單位已辦理2次品質督導。(2)經查本工程於112年5月31日開工，主辦單位於112年5月12日核定監造計畫，適時提供承商據以編撰品質與施工計畫，有利進度與預算管控。</text:p>
            <text:p text:style-name="P3">2.監造單位:(1)經查承商於112年5月22日提報施工計畫，監造單位於112年5月29日審定並提報主辦單位核定，掌握審查時效，符合規定。(2)經查監造單位已辦理施工抽查共6項20次以及安衛環保各9次，符合規定。</text:p>
            <text:p text:style-name="P3">3.承攬廠商:經查承商依契約規定辦理施工自主檢查共計8項46次以及工地職業安全衛生檢查109次， 符合規定。</text:p>
            <text:p text:style-name="P3">4.施工品質:(1)現場目視仁義市場公廁已完成之1:3水泥砂漿地坪整體尚稱平順。(2)現場量測廁所牆面磁磚尺寸為60cm×60cm，與設計圖相符。(3)現場量測仁義市場公廁與新社市場公廁之磁磚勾縫垂直度均相當良好。(4)現場目視新社市場公廁已安裝之天花板平整度良好。</text:p>
            <text:p text:style-name="P3">5.材料設備檢驗與管制:經抽查表5-16磁磚工程紀錄表編號001與003，施工前磁磚尺寸檢查紀錄分別為60.1cm×60.1cm與60cm×60cm，施工中黏著材之塗佈面積分別為1.8m2與2.0m2，均符合規定。</text:p>
            <text:p text:style-name="P3">6.安全衛生:各公廁現場施工區域雖緊鄰市場開放營運空間，經檢視管制良好，可確實阻絕外人進入，亦無異物侵入情形。</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3">1.監造單位:本工程技師僅辦理一次督導，頻率略嫌不足。【L】(4.02.14.04)</text:p>
            <text:p text:style-name="P3">2.承攬廠商:整體品質計畫內容可依工程會品管要點簡化而未簡化，請檢討改善。【L】(4.03.02.01)</text:p>
            <text:p text:style-name="P3">3.承攬廠商:專任工程人員僅於112年6月9日辦理一次施工督導，頻率不足。【L】(4.03.11.05)</text:p>
            <text:p text:style-name="P3">4.(1)本工程尚待安裝洗手台與便器之牆面與地坪突出物未作適當保護以避免碰撞傷害。(2)蹲式馬桶施工中未妥善防護(應加以保護防泥渣掉入)。【L】(5.07.01.99)</text:p>
            <text:p text:style-name="P3">5.管路出口未施以保護，易遭異物阻塞，不利拉線或排水。【L】(5.07.05.10)</text:p>
            <text:p text:style-name="P3">6.蹲式馬桶廁所靠牆邊磁磚局部不平整。【L】(5.08.01)</text:p>
            <text:p text:style-name="P3"><text:soft-page-break/>7.本工程新社市場公廁入口與外側既有地坪界面之收尾處，建議將外面原有地磚以全尺寸置換方式收尾。【L】(5.08.02)</text:p>
            <text:p text:style-name="P3">8.廁所磁磚頂端密合處未妥善處理。【L】(5.08.03)</text:p>
            <text:p text:style-name="P3">9.新社與仁義市場兩施工區之工程告示牌有關工地負責人與專任工程人員之聯絡電話呈現手機與市區電話兩種不同方式，建議統一以手機號碼供迅速有效之聯繫。【L】(5.09.08)</text:p>
            <text:p text:style-name="P3">10.工區施工現場入口處夜間照明設施不足。【L】(5.14.07)</text:p>
            <text:p text:style-name="P3">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3">建議：</text:p>
            <text:p text:style-name="P3">建議外牆窗戶避免使用silicon收邊，以減少後續保養維護。</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4">環境：81.35分； 安全：80.00分； 強度：79.00分； 美觀：80.60分； 功能：81.3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本工程最近已奉核定展延工期，工程告示牌內容宜盡速配合更改以符實際。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3">總計扣點數　0　點</text:p>
            <text:p text:style-name="P3">專業人員總計記點數0　點，不扣款。</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8-18T11:30:00</dc:date>
    <meta:print-date>2019-10-08T16:11:00</meta:print-date>
    <meta:editing-cycles>297</meta:editing-cycles>
    <meta:editing-duration>PT7H5M</meta:editing-duration>
    <meta:document-statistic meta:table-count="1" meta:image-count="0" meta:object-count="0" meta:page-count="2" meta:paragraph-count="74" meta:word-count="1356" meta:character-count="1653" meta:non-whitespace-character-count="1637"/>
    <meta:generator>LibreOffice/5.1.2.2$Windows_x86 LibreOffice_project/d3bf12ecb743fc0d20e0be0c58ca359301eb705f</meta:generator>
  </office:meta>
</office:document-meta>
</file>