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8970732659932250092"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5182400843522439859"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6240209410759443027"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13519448221530"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1351858711565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