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38cm" fo:margin-left="-0.118cm" table:align="left" style:writing-mode="lr-tb"/>
    </style:style>
    <style:style style:name="表格1.A" style:family="table-column">
      <style:table-column-properties style:column-width="2.993cm"/>
    </style:style>
    <style:style style:name="表格1.B" style:family="table-column">
      <style:table-column-properties style:column-width="2.967cm"/>
    </style:style>
    <style:style style:name="表格1.C" style:family="table-column">
      <style:table-column-properties style:column-width="2.796cm"/>
    </style:style>
    <style:style style:name="表格1.F" style:family="table-column">
      <style:table-column-properties style:column-width="3.02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 style:family="paragraph" style:parent-style-name="Standard">
      <style:paragraph-properties fo:orphans="2" fo:widows="2" style:snap-to-layout-grid="false"/>
      <style:text-properties style:font-name="新細明體" fo:font-weight="bold" style:letter-kerning="true" style:font-weight-asian="bold" style:font-name-complex="新細明體" style:font-weight-complex="bold"/>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orphans="2" fo:widows="2"/>
      <style:text-properties style:font-name="新細明體" style:letter-kerning="true" style:font-name-complex="新細明體"/>
    </style:style>
    <style:style style:name="P5" style:family="paragraph" style:parent-style-name="Standard">
      <style:paragraph-properties fo:margin-top="0cm" fo:margin-bottom="0cm" loext:contextual-spacing="false" fo:orphans="2" fo:widows="2"/>
      <style:text-properties style:font-name="新細明體" style:letter-kerning="true" style:font-name-complex="新細明體"/>
    </style:style>
    <style:style style:name="P6" style:family="paragraph" style:parent-style-name="Standard" style:master-page-name="Standard">
      <style:paragraph-properties fo:text-align="center" style:justify-single-word="false" fo:orphans="2" fo:widows="2" style:page-number="auto"/>
      <style:text-properties style:font-name="新細明體" fo:font-weight="bold" style:letter-kerning="true" style:font-weight-asian="bold" style:font-name-complex="新細明體" style:font-weight-complex="bold"/>
    </style:style>
    <style:style style:name="T1" style:family="text">
      <style:text-properties fo:font-weight="bold" style:font-weight-asian="bold" style:font-weight-complex="bold"/>
    </style:style>
    <style:style style:name="T2" style:family="text">
      <style:text-properties style:font-name="新細明體" style:letter-kerning="tru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4">(若無，免填)</text:p>
          </table:table-cell>
          <table:covered-table-cell/>
          <table:table-cell table:style-name="表格1.A1" office:value-type="string">
            <text:p text:style-name="P1">計畫主辦機關</text:p>
          </table:table-cell>
          <table:table-cell table:style-name="表格1.E1" table:number-columns-spanned="2" office:value-type="string">
            <text:p text:style-name="P4">(未填)</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4">新竹縣政府</text:p>
          </table:table-cell>
          <table:covered-table-cell/>
          <table:table-cell table:style-name="表格1.A1" office:value-type="string">
            <text:p text:style-name="P1">查核日期</text:p>
          </table:table-cell>
          <table:table-cell table:style-name="表格1.E1" table:number-columns-spanned="2" office:value-type="string">
            <text:p text:style-name="P4">112年08月22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4">縣道122線（28.5K）5月4日大雨災害復建工程</text:p>
          </table:table-cell>
          <table:covered-table-cell/>
          <table:table-cell table:style-name="表格1.A1" office:value-type="string">
            <text:p text:style-name="P1">地點</text:p>
          </table:table-cell>
          <table:table-cell table:style-name="表格1.E1" table:number-columns-spanned="2" office:value-type="string">
            <text:p text:style-name="P4">新竹縣</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4">新竹縣政府工務處養護科</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5">酉維工程顧問有限公司</text:p>
          </table:table-cell>
          <table:table-cell table:style-name="表格1.A1" office:value-type="string">
            <text:p text:style-name="P1">監造單位</text:p>
          </table:table-cell>
          <table:table-cell table:style-name="表格1.A1" office:value-type="string">
            <text:p text:style-name="P5">酉維工程顧問有限公司</text:p>
          </table:table-cell>
          <table:table-cell table:style-name="表格1.A1" office:value-type="string">
            <text:p text:style-name="P1">承包商</text:p>
          </table:table-cell>
          <table:table-cell table:style-name="表格1.E1" office:value-type="string">
            <text:p text:style-name="P5">鑫風營造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4">36,736.234千元</text:p>
          </table:table-cell>
          <table:covered-table-cell/>
          <table:table-cell table:style-name="表格1.A1" office:value-type="string">
            <text:p text:style-name="P1">契約金額</text:p>
          </table:table-cell>
          <table:table-cell table:style-name="表格1.E1" table:number-columns-spanned="2" office:value-type="string">
            <text:p text:style-name="P5">35,500.000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4">請依契約內容詳細填列工程項目規模及內容。</text:p>
            <text:p text:style-name="P4">建築類請填地上__層、地下__層，總樓地板面____平方公尺之 (rc造 | src造 | sc造 | 加強磚造 | 其他)工程....</text:p>
            <text:p text:style-name="P4">道路類請填道路工程全長___km，橋樑__座，長__m，,隧道長____km,路寬__m ....</text:p>
            <text:p text:style-name="P4">河川類請填興建護岸____公尺，堤防工____公尺 ...</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4">截至112年08月18日止：</text:p>
            <text:p text:style-name="P4">一、工程累計進度：預定 12.65％；實際 25.69％；</text:p>
            <text:p text:style-name="P4">二、經費累計支用：預定 2428.000千元；實際 3968.000千元。</text:p>
            <text:p text:style-name="P4">三、目前進行 :擋土牆施作</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4">內聘：(無)</text:p>
            <text:p text:style-name="P4">外聘：陳興來、劉政良</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4">112年05月10日 至</text:p>
            <text:p text:style-name="P4">112年12月31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4">領隊：杜科長明昇</text:p>
            <text:p text:style-name="P4">工作人員：張文華</text:p>
          </table:table-cell>
          <table:covered-table-cell/>
          <table:table-cell table:style-name="表格1.A1" office:value-type="string">
            <text:p text:style-name="P1">查核分數(等級)</text:p>
          </table:table-cell>
          <table:table-cell table:style-name="表格1.E1" table:number-columns-spanned="2" office:value-type="string">
            <text:p text:style-name="P5">82(甲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4">1.主辦機關:(1)已建立品質督導機制，共督導2次，督導紀錄內容詳實。(2)進度控管得宜，目前超前進度。</text:p>
            <text:p text:style-name="P4">2.監造單位:.(1)施工計畫、品質計畫均於開工前核定。(2)監造技師辦理二次工程督導，並抽查驗鋼筋及混凝土坍度氯離子等…。</text:p>
            <text:p text:style-name="P4">3.承攬廠商:(1)專任工程人員督察3次，紀錄完整詳實。(2)工區交維措施已落實依約施作。</text:p>
            <text:p text:style-name="P4">4.施工品質:(1) 防落石H型鋼柵欄按裝排列平整。(2)防落石柵欄混凝土牆完成面，整體平整，線型良好，無孔洞蜂窩產生。(3)混凝土牆洩水孔排列整齊美觀。</text:p>
            <text:p text:style-name="P4">5.材料設備檢驗與管制:依材料設備送審管制總表及材料設備檢試驗管制總表辦理相關檢試驗，管制良好。</text:p>
            <text:p text:style-name="P4">6.安全衛生:施工路段交通警告設施設置完整。</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4">1.主辦機關:估驗計價未依契約規定按月辦理，請改善。【L】(4.01.26)</text:p>
            <text:p text:style-name="P4">2.監造單位:(1)7月20日瀝青混凝土鋪設工程10k+400施工抽查紀錄表，未訂定再生料比例抽查標準。(2混凝土搗實未訂定施作抽查頻率。【L】(4.02.01.05.01)</text:p>
            <text:p text:style-name="P4">3.監造單位:水溝蓋板施工抽查紀錄表未訂定鋼筋保護層厚度抽查標準。【L】(4.02.01.05.02)</text:p>
            <text:p text:style-name="P4">4.承攬廠商:(1)5月10日施工日誌，未記載辦理職安教育訓練。(2)施工日誌未落實記載，專任工程人員重要指示事項。【L】(4.03.03.02)</text:p>
            <text:p text:style-name="P4">5.承攬廠商:6月12日防落石護欄工程0k+000~200混凝土澆置施工自主檢查表，未訂定震動棒檢查標準。【L】(4.03.04.01)</text:p>
            <text:p text:style-name="P4">6.擋土牆頂端水平線，未平整。【L】(5.01.03)</text:p>
            <text:p text:style-name="P4">7.0k+000混凝土牆端部表面殘留鐵絲未清理。【L】(5.01.04)</text:p>
            <text:p text:style-name="P4"><text:soft-page-break/>8.排水溝鋼筋未預留鋼筋，以利於搭接。【L】(5.02.03)</text:p>
            <text:p text:style-name="P4">9.混凝土牆工程鋼筋有混凝土殘渣污損。【L】(5.02.11)</text:p>
            <text:p text:style-name="P4">10. 鋼筋保護層混凝土墊塊，未置於裡筋外側。【L】(5.02.99)</text:p>
            <text:p text:style-name="P4">11.少量廢棄瀝青刨除料未運棄，影響環境。【L】(5.05.09)</text:p>
            <text:p text:style-name="P4">12. 邊坡上方裸露面，防塵布鋪設不足。【L】(5.05.12)</text:p>
            <text:p text:style-name="P4">13.工程告示牌專任工程人員未附行動電話。【L】(5.09.08)</text:p>
            <text:p text:style-name="P4">14.鋼板任意散置於水溝中未加以整理。【L】(5.09.09)</text:p>
            <text:p text:style-name="P4">15.職安衛生告示牌未標示醫院電話。【L】(5.14.99)</text:p>
            <text:p text:style-name="P4">16. 汛期自主檢查未落實。【L】(5.16.01)</text:p>
            <text:p text:style-name="P4">缺點總計扣點數0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4">建議：</text:p>
            <text:p text:style-name="P4">鋼承鈑外側（近山壁側）置放輪胎防落石衝撞，建議兩層全錯排列施作，以減少鋼承鈑受力。</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5">環境：82.10分； 安全：80.00分； 強度：81.00分； 美觀：83.10分； 功能：83.10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5">無</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4">總計扣點數　0　點</text:p>
            <text:p text:style-name="P4">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5">(未填)</text:p>
          </table:table-cell>
          <table:covered-table-cell/>
          <table:covered-table-cell/>
          <table:covered-table-cell/>
          <table:covered-table-cell/>
        </table:table-row>
      </table:table>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0.7cm" fo:margin-left="1.9cm" fo:margin-right="1.8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3-08-23T16:49:00</dc:date>
    <meta:print-date>2019-10-01T08:12:00</meta:print-date>
    <meta:editing-cycles>267</meta:editing-cycles>
    <meta:editing-duration>PT8H3M</meta:editing-duration>
    <meta:document-statistic meta:table-count="1" meta:image-count="0" meta:object-count="0" meta:page-count="2" meta:paragraph-count="84" meta:word-count="1321" meta:character-count="1707" meta:non-whitespace-character-count="1678"/>
    <meta:generator>LibreOffice/5.1.2.2$Windows_x86 LibreOffice_project/d3bf12ecb743fc0d20e0be0c58ca359301eb705f</meta:generator>
  </office:meta>
</office:document-meta>
</file>